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swiss"/>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8pt" fo:language="en" fo:country="AU" style:font-size-asian="18pt" style:font-size-complex="18pt"/>
    </style:style>
    <style:style style:name="P2" style:family="paragraph" style:parent-style-name="Standard">
      <style:text-properties fo:language="en" fo:country="AU"/>
    </style:style>
    <style:style style:name="P3" style:family="paragraph" style:parent-style-name="Standard">
      <style:paragraph-properties fo:margin-left="1.649cm" fo:margin-right="0cm" fo:text-indent="0cm" style:auto-text-indent="false"/>
      <style:text-properties fo:language="en" fo:country="AU"/>
    </style:style>
    <style:style style:name="P4" style:family="paragraph" style:parent-style-name="Standard">
      <style:text-properties style:font-name="Courier New" fo:font-size="10pt" fo:language="en" fo:country="AU" style:font-size-asian="10pt" style:font-name-complex="Courier New" style:font-size-complex="10pt"/>
    </style:style>
    <style:style style:name="P5" style:family="paragraph" style:parent-style-name="Standard">
      <style:paragraph-properties fo:margin-left="1.649cm" fo:margin-right="0cm" fo:text-indent="0cm" style:auto-text-indent="false"/>
      <style:text-properties style:font-name="Courier New" fo:font-size="10pt" fo:language="en" fo:country="AU" style:font-size-asian="10pt" style:font-name-complex="Courier New" style:font-size-complex="10pt"/>
    </style:style>
    <style:style style:name="P6" style:family="paragraph" style:parent-style-name="Standard">
      <style:text-properties fo:color="#008000" loext:opacity="100%" style:font-name="Courier New" fo:font-size="10pt" fo:language="en" fo:country="AU" style:font-size-asian="10pt" style:font-name-complex="Courier New" style:font-size-complex="10pt"/>
    </style:style>
    <style:style style:name="P7" style:family="paragraph" style:parent-style-name="Standard">
      <style:paragraph-properties fo:margin-left="1.649cm" fo:margin-right="0cm" fo:text-indent="0cm" style:auto-text-indent="false" style:text-autospace="none"/>
      <style:text-properties fo:color="#008000" loext:opacity="100%" style:font-name="Courier New" fo:font-size="10pt" fo:language="en" fo:country="AU" style:font-size-asian="10pt" style:font-name-complex="Courier New" style:font-size-complex="10pt"/>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649cm" fo:margin-right="0cm" fo:text-indent="0cm" style:auto-text-indent="false"/>
    </style:style>
    <style:style style:name="P10" style:family="paragraph" style:parent-style-name="Standard">
      <style:text-properties fo:color="#804040" loext:opacity="100%" style:font-name="Courier New" fo:font-size="10pt" fo:language="en" fo:country="AU" style:font-size-asian="10pt" style:font-name-complex="Courier New" style:font-size-complex="10pt"/>
    </style:style>
    <style:style style:name="P11" style:family="paragraph" style:parent-style-name="Standard">
      <style:paragraph-properties fo:margin-left="1.649cm" fo:margin-right="0cm" fo:text-indent="0cm" style:auto-text-indent="false"/>
      <style:text-properties fo:color="#804040" loext:opacity="100%" style:font-name="Courier New" fo:font-size="10pt" fo:language="en" fo:country="AU" style:font-size-asian="10pt" style:font-name-complex="Courier New" style:font-size-complex="10pt"/>
    </style:style>
    <style:style style:name="P12" style:family="paragraph" style:parent-style-name="Standard">
      <style:paragraph-properties fo:margin-left="1.649cm" fo:margin-right="0cm" fo:text-indent="0cm" style:auto-text-indent="false" style:text-autospace="none"/>
      <style:text-properties fo:color="#804040" loext:opacity="100%" style:font-name="Courier New" fo:font-size="10pt" fo:language="en" fo:country="AU" style:font-size-asian="10pt" style:font-name-complex="Courier New" style:font-size-complex="10pt"/>
    </style:style>
    <style:style style:name="P13" style:family="paragraph" style:parent-style-name="Standard">
      <style:paragraph-properties fo:margin-left="1.649cm" fo:margin-right="0cm" fo:text-indent="0cm" style:auto-text-indent="false"/>
      <style:text-properties fo:color="#0000ff" loext:opacity="100%" style:font-name="Courier New" fo:font-size="10pt" fo:language="en" fo:country="AU" style:font-size-asian="10pt" style:font-name-complex="Courier New" style:font-size-complex="10pt"/>
    </style:style>
    <style:style style:name="P14" style:family="paragraph" style:parent-style-name="Standard">
      <style:paragraph-properties fo:margin-left="1.649cm" fo:margin-right="0cm" fo:text-indent="0cm" style:auto-text-indent="false" style:text-autospace="none"/>
    </style:style>
    <style:style style:name="P15" style:family="paragraph" style:parent-style-name="Standard">
      <style:text-properties fo:color="#c800c8" loext:opacity="100%" style:font-name="Courier New" fo:font-size="10pt" fo:language="en" fo:country="AU" style:font-size-asian="10pt" style:font-name-complex="Courier New" style:font-size-complex="10pt"/>
    </style:style>
    <style:style style:name="T1" style:family="text">
      <style:text-properties fo:language="en" fo:country="AU"/>
    </style:style>
    <style:style style:name="T2" style:family="text">
      <style:text-properties style:font-name="Courier New" fo:font-size="10pt" fo:language="en" fo:country="AU" style:font-size-asian="10pt" style:font-name-complex="Courier New" style:font-size-complex="10pt"/>
    </style:style>
    <style:style style:name="T3" style:family="text">
      <style:text-properties fo:color="#008000" loext:opacity="100%" style:font-name="Courier New" fo:font-size="10pt" style:font-size-asian="10pt" style:font-name-complex="Courier New" style:font-size-complex="10pt"/>
    </style:style>
    <style:style style:name="T4" style:family="text">
      <style:text-properties fo:color="#008000" loext:opacity="100%" style:font-name="Courier New" fo:font-size="10pt" fo:language="en" fo:country="AU" style:font-size-asian="10pt" style:font-name-complex="Courier New" style:font-size-complex="10pt"/>
    </style:style>
    <style:style style:name="T5" style:family="text">
      <style:text-properties fo:color="#008000" loext:opacity="100%" style:font-name="Courier New" fo:font-size="10pt" fo:language="en" fo:country="AU" style:font-name-asian="Courier New" style:font-size-asian="10pt" style:font-name-complex="Courier New" style:font-size-complex="10pt"/>
    </style:style>
    <style:style style:name="T6" style:family="text">
      <style:text-properties fo:color="#000000" loext:opacity="100%" style:font-name="Courier New" fo:font-size="10pt" fo:language="en" fo:country="AU" style:font-size-asian="10pt" style:font-name-complex="Courier New" style:font-size-complex="10pt"/>
    </style:style>
    <style:style style:name="T7" style:family="text">
      <style:text-properties fo:color="#000000" loext:opacity="100%" style:font-name="Courier New" fo:font-size="10pt" fo:language="en" fo:country="AU" style:font-name-asian="Courier New" style:font-size-asian="10pt" style:font-name-complex="Courier New" style:font-size-complex="10pt"/>
    </style:style>
    <style:style style:name="T8" style:family="text">
      <style:text-properties fo:color="#0000ff" loext:opacity="100%"/>
    </style:style>
    <style:style style:name="T9" style:family="text">
      <style:text-properties fo:color="#0000ff" loext:opacity="100%" style:font-name="Courier New" fo:font-size="10pt" fo:language="en" fo:country="AU" style:font-size-asian="10pt" style:font-name-complex="Courier New" style:font-size-complex="10pt"/>
    </style:style>
    <style:style style:name="T10" style:family="text">
      <style:text-properties fo:color="#804040" loext:opacity="100%" style:font-name="Courier New" fo:font-size="10pt" style:font-size-asian="10pt" style:font-name-complex="Courier New" style:font-size-complex="10pt"/>
    </style:style>
    <style:style style:name="T11" style:family="text">
      <style:text-properties fo:color="#804040" loext:opacity="100%" style:font-name="Courier New" fo:font-size="10pt" fo:language="en" fo:country="AU" style:font-size-asian="10pt" style:font-name-complex="Courier New" style:font-size-complex="10pt"/>
    </style:style>
    <style:style style:name="T12" style:family="text">
      <style:text-properties fo:color="#c800c8" loext:opacity="100%"/>
    </style:style>
    <style:style style:name="T13" style:family="text">
      <style:text-properties fo:color="#c800c8" loext:opacity="100%" style:font-name="Courier New" fo:font-size="10pt" fo:language="en" fo:country="AU" style:font-size-asian="10pt" style:font-name-complex="Courier New" style:font-size-complex="10pt"/>
    </style:style>
    <style:style style:name="T14" style:family="text">
      <style:text-properties fo:font-size="18pt" fo:language="en" fo:country="AU"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ic Land Critter Tutorial</text:p>
      <text:p text:style-name="P1"/>
      <text:p text:style-name="P2">Before you take a look at any of these tutorials, I must stress that you need to have at least a basic knowledge of CAOS to understand what is going on here. I’ll explain the more complex parts, but I’ll assume you know commands such as new: simp and attr 199. <text:span text:style-name="T1"/></text:p>
      <text:p text:style-name="P2"/>
      <text:p text:style-name="P2">For some more basic tutorials, I’d suggest the Creatures Development Network (the CDN), caos chaos</text:p>
      <text:p text:style-name="P2"/>
      <text:p text:style-name="Standard"><text:span text:style-name="T1">Okay! For this tutorial, we will be using the Gerana from the Grendel Hideout, coded by myself. It is a small slug-like creature which moves relatively slowly, and the specifications I was given were simply that it needed to move around, so that is mainly what will be covered in this tutorial - more complex scripts can be added later, but to start with all we want is a critter which moves.</text:span><text:span text:style-name="T1"/></text:p>
      <text:p text:style-name="P2"/>
      <text:p text:style-name="P2">To start with, lets take a look at the variables we will be using in this tutorial. <text:span text:style-name="T1"/></text:p>
      <text:p text:style-name="P2"/>
      <text:p text:style-name="P6">*ov10 direction (1 is left, 2 is right)<text:line-break/>*ov11 direction of wall the critter is approaching (if applicable)<text:line-break/>*ov40 (random) how many 'walks' in a particular direction the critter does</text:p>
      <text:p text:style-name="P6"/>
      <text:p text:style-name="P2">These are fairly self-explanatory, I’d think. Remember, ALWAYS comment your scripts in detail, so that if you ever need to go back you have no fear of forgetting what happens in the script.</text:p>
      <text:p text:style-name="P2"/>
      <text:p text:style-name="P2">If you don’t understand the variables yet, you will in a moment, don’t worry!</text:p>
      <text:p text:style-name="P2"/>
      <text:p text:style-name="P2">Firstly, we want to create the Gerana.</text:p>
      <text:p text:style-name="P2"/>
      <text:p text:style-name="P8"><text:span text:style-name="T5"><text:s text:c="2"/></text:span><text:span text:style-name="T4">*Inject the Gerana and set properties</text:span></text:p>
      <text:p text:style-name="P9"><text:span text:style-name="T7"><text:s text:c="4"/></text:span><text:span text:style-name="T9">new: simp </text:span><text:span text:style-name="T11">2 15 21021 "b1-snett" 42 18 2000<text:line-break/></text:span><text:span text:style-name="T6"><text:tab/></text:span><text:span text:style-name="T9">attr </text:span><text:span text:style-name="T11">194<text:line-break/></text:span><text:span text:style-name="T6"><text:tab/></text:span><text:span text:style-name="T9">elas </text:span><text:span text:style-name="T11">.1<text:line-break/></text:span><text:span text:style-name="T6"><text:tab/></text:span><text:span text:style-name="T9">accg </text:span><text:span text:style-name="T11">1<text:line-break/></text:span><text:span text:style-name="T6"><text:tab/></text:span><text:span text:style-name="T9">perm </text:span><text:span text:style-name="T11">100<text:line-break/></text:span><text:span text:style-name="T6"><text:tab/></text:span><text:span text:style-name="T9">base </text:span><text:span text:style-name="T11">0<text:line-break/></text:span><text:span text:style-name="T4">*Set basic variables all to 0<text:line-break/></text:span><text:span text:style-name="T6"><text:tab/></text:span><text:span text:style-name="T9">setv </text:span><text:span text:style-name="T13">ov40 </text:span><text:span text:style-name="T11">0<text:line-break/></text:span><text:span text:style-name="T6"><text:tab/></text:span><text:span text:style-name="T9">setv </text:span><text:span text:style-name="T13">ov10 </text:span><text:span text:style-name="T11">0<text:line-break/></text:span><text:span text:style-name="T6"><text:tab/></text:span><text:span text:style-name="T9">setv </text:span><text:span text:style-name="T13">ov11 </text:span><text:span text:style-name="T11">0<text:line-break/></text:span></text:p>
      <text:p text:style-name="P9"><text:span text:style-name="T4">*Move into the Grendel Hideout (change these coordinates!)</text:span><text:span text:style-name="T11"><text:line-break/></text:span><text:span text:style-name="T6"><text:tab/></text:span><text:span text:style-name="T9">mvsf </text:span><text:span text:style-name="T13">rand </text:span><text:span text:style-name="T11">9900 10500 340<text:line-break/></text:span><text:span text:style-name="T6"><text:tab/></text:span><text:span text:style-name="T9">tick </text:span><text:span text:style-name="T11">1</text:span></text:p>
      <text:p text:style-name="P11"/>
      <text:p text:style-name="P2">Okay! Now that that’s done, we can move onto the real scripting - the Timer Script! The timer script is where all the actual working of the critter goes. As with zareb’s simple plant script on the Creatures Wiki, its easiest to work with critters through subroutines - it helps split up the timer script and make it more understandable. </text:p>
      <text:p text:style-name="P2"/>
      <text:p text:style-name="P2"><text:soft-page-break/>For this critter, it will simply stay in your world forever until you remove it- we won’t be giving it a dying or reproduction script. If you want critters in your room, they don’t actually need to reproduce, but it IS cool if they do. </text:p>
      <text:p text:style-name="P2"/>
      <text:p text:style-name="Standard"><text:span text:style-name="T1">So, let’s take a look at the Timer script.</text:span><text:span text:style-name="T1"/></text:p>
      <text:p text:style-name="P9"><text:span text:style-name="T9"><text:line-break/>scrp </text:span><text:span text:style-name="T11">2 15 21021 9<text:line-break/></text:span><text:span text:style-name="T6"><text:line-break/></text:span><text:span text:style-name="T4">*This is where any subroutines you want to happen go.<text:line-break/>*For now, this is just the movement subroutine!<text:line-break/></text:span><text:span text:style-name="T6"><text:tab/></text:span><text:span text:style-name="T9">gsub </text:span><text:span text:style-name="T13">walk</text:span></text:p>
      <text:p text:style-name="P11"/>
      <text:p text:style-name="P9"><text:span text:style-name="T4">*The walking subroutine! Yay.<text:line-break/></text:span><text:span text:style-name="T6"><text:tab/></text:span><text:span text:style-name="T9">subr </text:span><text:span text:style-name="T13">walk<text:line-break/></text:span><text:span text:style-name="T6"><text:line-break/></text:span><text:span text:style-name="T4">*Set the amount of 'walks' to a random number between 3 and 9<text:line-break/>*The more walks you want, the higher the last number<text:line-break/></text:span><text:span text:style-name="T6"><text:tab/><text:tab/></text:span><text:span text:style-name="T9">setv </text:span><text:span text:style-name="T13">ov40 rand </text:span><text:span text:style-name="T11">3 9<text:line-break/></text:span><text:span text:style-name="T6"><text:line-break/></text:span><text:span text:style-name="T4">*Set the direction randomly right or left<text:line-break/></text:span><text:span text:style-name="T6"><text:tab/><text:tab/></text:span><text:span text:style-name="T9">setv </text:span><text:span text:style-name="T13">ov10 rand </text:span><text:span text:style-name="T11">1 -1<text:line-break/></text:span><text:span text:style-name="T6"><text:line-break/><text:tab/><text:tab/></text:span><text:span text:style-name="T9">wait </text:span><text:span text:style-name="T13">rand </text:span><text:span text:style-name="T11">1 10<text:line-break/></text:span><text:span text:style-name="T6"><text:line-break/></text:span><text:span text:style-name="T4">*If there is a wall to the right, set ov11 to 1<text:line-break/></text:span><text:span text:style-name="T6"><text:tab/><text:tab/></text:span><text:span text:style-name="T9">doif </text:span><text:span text:style-name="T13">obst rght lt </text:span><text:span text:style-name="T11">5<text:line-break/></text:span><text:span text:style-name="T6"><text:tab/><text:tab/><text:tab/></text:span><text:span text:style-name="T9">setv </text:span><text:span text:style-name="T13">ov11 </text:span><text:span text:style-name="T11">1<text:line-break/></text:span><text:span text:style-name="T6"><text:line-break/></text:span><text:span text:style-name="T4">*If there is a wall to the left, set ov11 to 2<text:line-break/></text:span><text:span text:style-name="T6"><text:tab/><text:tab/></text:span><text:span text:style-name="T9">elif </text:span><text:span text:style-name="T13">obst left lt </text:span><text:span text:style-name="T11">5<text:line-break/></text:span><text:span text:style-name="T6"><text:tab/><text:tab/><text:tab/></text:span><text:span text:style-name="T9">setv </text:span><text:span text:style-name="T13">ov11 </text:span><text:span text:style-name="T11">2<text:line-break/></text:span><text:span text:style-name="T6"><text:line-break/></text:span><text:span text:style-name="T4">*Otherwise, just set ov11 to zero (so it has no effect)<text:line-break/></text:span><text:span text:style-name="T6"><text:tab/><text:tab/></text:span><text:span text:style-name="T9">else<text:line-break/></text:span><text:span text:style-name="T6"><text:tab/><text:tab/><text:tab/></text:span><text:span text:style-name="T9">setv </text:span><text:span text:style-name="T13">ov11 </text:span><text:span text:style-name="T11">0<text:line-break/></text:span><text:span text:style-name="T6"><text:tab/><text:tab/></text:span><text:span text:style-name="T9">endi<text:line-break/></text:span><text:span text:style-name="T6"><text:line-break/></text:span><text:span text:style-name="T4">*If the critter is not being carried and is not falling<text:line-break/></text:span><text:span text:style-name="T6"><text:tab/><text:tab/></text:span><text:span text:style-name="T9">doif </text:span><text:span text:style-name="T13">carr eq null and fall = </text:span><text:span text:style-name="T11">0<text:line-break/></text:span><text:span text:style-name="T6"><text:line-break/><text:line-break/><text:line-break/></text:span><text:span text:style-name="T4">*Checks for walls (using the variables we set earlier)<text:line-break/>*If there is a wall to the right, go left<text:line-break/></text:span><text:span text:style-name="T6"><text:tab/><text:tab/><text:tab/></text:span><text:span text:style-name="T9">doif </text:span><text:span text:style-name="T13">ov11 = </text:span><text:span text:style-name="T11">1<text:line-break/></text:span><text:span text:style-name="T6"><text:tab/><text:tab/><text:tab/><text:tab/></text:span><text:span text:style-name="T9">gsub </text:span><text:span text:style-name="T13">left<text:line-break/></text:span><text:span text:style-name="T6"><text:tab/><text:tab/><text:tab/></text:span><text:span text:style-name="T9">endi<text:line-break/></text:span><text:span text:style-name="T6"><text:line-break/></text:span><text:span text:style-name="T4">*If there is a wall to the left, go right<text:line-break/></text:span><text:span text:style-name="T6"><text:tab/><text:tab/><text:tab/></text:span><text:span text:style-name="T9">doif </text:span><text:span text:style-name="T13">ov11 = </text:span><text:span text:style-name="T11">2<text:line-break/></text:span><text:span text:style-name="T6"><text:tab/><text:tab/><text:tab/><text:tab/></text:span><text:span text:style-name="T9">gsub </text:span><text:span text:style-name="T13">right<text:line-break/></text:span><text:span text:style-name="T6"><text:tab/><text:tab/><text:tab/></text:span><text:span text:style-name="T9">endi<text:line-break/></text:span><text:span text:style-name="T6"><text:line-break/></text:span><text:soft-page-break/><text:span text:style-name="T4">*Checks if the critter is going right<text:line-break/>*If so, go to the 'right' subroutine<text:line-break/></text:span><text:span text:style-name="T6"><text:tab/><text:tab/><text:tab/></text:span><text:span text:style-name="T9">doif </text:span><text:span text:style-name="T13">ov10 = </text:span><text:span text:style-name="T11">1<text:line-break/></text:span><text:span text:style-name="T6"><text:tab/><text:tab/><text:tab/><text:tab/></text:span><text:span text:style-name="T9">gsub </text:span><text:span text:style-name="T13">right<text:line-break/></text:span><text:span text:style-name="T6"><text:tab/><text:tab/><text:tab/></text:span><text:span text:style-name="T9">endi<text:line-break/></text:span><text:span text:style-name="T6"><text:line-break/></text:span><text:span text:style-name="T4">*Checks if the critter is going left<text:line-break/>*If so, go to the 'left' subroutine<text:line-break/></text:span><text:span text:style-name="T6"><text:tab/><text:tab/><text:tab/></text:span><text:span text:style-name="T9">doif </text:span><text:span text:style-name="T13">ov10 = </text:span><text:span text:style-name="T11">-1<text:line-break/></text:span><text:span text:style-name="T6"><text:tab/><text:tab/><text:tab/><text:tab/></text:span><text:span text:style-name="T9">gsub </text:span><text:span text:style-name="T13">left<text:line-break/></text:span><text:span text:style-name="T6"><text:tab/><text:tab/><text:tab/></text:span><text:span text:style-name="T9">endi<text:line-break/></text:span><text:span text:style-name="T6"><text:line-break/></text:span><text:span text:style-name="T4">*Otherwise, stop.<text:line-break/></text:span><text:span text:style-name="T6"><text:tab/><text:tab/></text:span><text:span text:style-name="T9">else<text:line-break/></text:span><text:span text:style-name="T6"><text:tab/><text:tab/><text:tab/></text:span><text:span text:style-name="T9">stop<text:line-break/></text:span><text:span text:style-name="T6"><text:tab/><text:tab/></text:span><text:span text:style-name="T9">endi</text:span></text:p>
      <text:p text:style-name="P13"/>
      <text:p text:style-name="P3"/>
      <text:p text:style-name="P2">Having any trouble following yet? I hope not! As I mentioned earlier... the key to understanding scripting is lots of comments. Let’s take a look at the walking right and left subroutines. Don’t worry; these are a LOT easier to understand!</text:p>
      <text:p text:style-name="P2"/>
      <text:p text:style-name="P3"/>
      <text:p text:style-name="P9"><text:span text:style-name="T4">*The going right subroutine<text:line-break/></text:span><text:span text:style-name="T6"><text:tab/></text:span><text:span text:style-name="T9">subr </text:span><text:span text:style-name="T13">right<text:line-break/></text:span><text:span text:style-name="T6"><text:line-break/></text:span><text:span text:style-name="T4">*Repeat for ov40 times (randomly between 1 &amp; 6)<text:line-break/>*The animation and movement is split up,<text:line-break/>*Which hopefully makes it look more natural.<text:line-break/></text:span><text:span text:style-name="T6"><text:tab/><text:tab/></text:span><text:span text:style-name="T9">reps </text:span><text:span text:style-name="T13">ov40<text:line-break/></text:span><text:span text:style-name="T6"><text:tab/><text:tab/><text:tab/></text:span><text:span text:style-name="T9">anim </text:span><text:span text:style-name="T11">[8 9]<text:line-break/></text:span><text:span text:style-name="T6"><text:tab/><text:tab/><text:tab/></text:span><text:span text:style-name="T9">velo </text:span><text:span text:style-name="T11">1 -1<text:line-break/></text:span><text:span text:style-name="T6"><text:tab/><text:tab/><text:tab/></text:span><text:span text:style-name="T9">over<text:line-break/></text:span><text:span text:style-name="T6"><text:tab/><text:tab/><text:tab/></text:span><text:span text:style-name="T9">anim </text:span><text:span text:style-name="T11">[10 11]<text:line-break/></text:span><text:span text:style-name="T6"><text:tab/><text:tab/><text:tab/></text:span><text:span text:style-name="T9">velo </text:span><text:span text:style-name="T11">1 -1<text:line-break/></text:span><text:span text:style-name="T6"><text:tab/><text:tab/><text:tab/></text:span><text:span text:style-name="T9">over<text:line-break/></text:span><text:span text:style-name="T6"><text:tab/><text:tab/><text:tab/></text:span><text:span text:style-name="T9">anim </text:span><text:span text:style-name="T11">[12 13]<text:line-break/></text:span><text:span text:style-name="T6"><text:tab/><text:tab/><text:tab/></text:span><text:span text:style-name="T9">velo </text:span><text:span text:style-name="T11">1 -1<text:line-break/></text:span><text:span text:style-name="T6"><text:tab/><text:tab/><text:tab/></text:span><text:span text:style-name="T9">over<text:line-break/></text:span><text:span text:style-name="T6"><text:tab/><text:tab/><text:tab/></text:span><text:span text:style-name="T9">anim </text:span><text:span text:style-name="T11">[14 15]<text:line-break/></text:span><text:span text:style-name="T6"><text:tab/><text:tab/><text:tab/></text:span><text:span text:style-name="T9">velo </text:span><text:span text:style-name="T11">1 -1<text:line-break/></text:span><text:span text:style-name="T6"><text:tab/><text:tab/><text:tab/></text:span><text:span text:style-name="T9">over<text:line-break/></text:span><text:span text:style-name="T6"><text:tab/><text:tab/></text:span><text:span text:style-name="T9">repe<text:line-break/></text:span><text:span text:style-name="T6"><text:tab/></text:span><text:span text:style-name="T9">retn<text:line-break/></text:span><text:span text:style-name="T6"><text:line-break/><text:line-break/><text:line-break/><text:line-break/><text:line-break/></text:span><text:span text:style-name="T4">*The going left subroutine<text:line-break/></text:span><text:span text:style-name="T6"><text:tab/></text:span><text:span text:style-name="T9">subr </text:span><text:span text:style-name="T13">left<text:line-break/></text:span><text:span text:style-name="T6"><text:line-break/></text:span><text:span text:style-name="T4">*Repeat for ov40 times (randomly between 1 &amp; 6)<text:line-break/></text:span><text:soft-page-break/><text:span text:style-name="T6"><text:tab/><text:tab/></text:span><text:span text:style-name="T9">reps </text:span><text:span text:style-name="T13">ov40<text:line-break/></text:span><text:span text:style-name="T6"><text:tab/><text:tab/><text:tab/></text:span><text:span text:style-name="T9">anim </text:span><text:span text:style-name="T11">[0 1]<text:line-break/></text:span><text:span text:style-name="T6"><text:tab/><text:tab/><text:tab/></text:span><text:span text:style-name="T9">velo </text:span><text:span text:style-name="T11">-1 -1<text:line-break/></text:span><text:span text:style-name="T6"><text:tab/><text:tab/><text:tab/></text:span><text:span text:style-name="T9">over<text:line-break/></text:span><text:span text:style-name="T6"><text:tab/><text:tab/><text:tab/></text:span><text:span text:style-name="T9">anim </text:span><text:span text:style-name="T11">[2 3]<text:line-break/></text:span><text:span text:style-name="T6"><text:tab/><text:tab/><text:tab/></text:span><text:span text:style-name="T9">velo </text:span><text:span text:style-name="T11">-1 -1<text:line-break/></text:span><text:span text:style-name="T6"><text:tab/><text:tab/><text:tab/></text:span><text:span text:style-name="T9">over<text:line-break/></text:span><text:span text:style-name="T6"><text:tab/><text:tab/><text:tab/></text:span><text:span text:style-name="T9">anim </text:span><text:span text:style-name="T11">[4 5]<text:line-break/></text:span><text:span text:style-name="T6"><text:tab/><text:tab/><text:tab/></text:span><text:span text:style-name="T9">velo </text:span><text:span text:style-name="T11">-1 -1<text:line-break/></text:span><text:span text:style-name="T6"><text:tab/><text:tab/><text:tab/></text:span><text:span text:style-name="T9">over<text:line-break/></text:span><text:span text:style-name="T6"><text:tab/><text:tab/><text:tab/></text:span><text:span text:style-name="T9">anim </text:span><text:span text:style-name="T11">[6 7]<text:line-break/></text:span><text:span text:style-name="T6"><text:tab/><text:tab/><text:tab/></text:span><text:span text:style-name="T9">velo </text:span><text:span text:style-name="T11">-1 -1<text:line-break/></text:span><text:span text:style-name="T6"><text:tab/><text:tab/><text:tab/></text:span><text:span text:style-name="T9">over<text:line-break/></text:span><text:span text:style-name="T6"><text:tab/><text:tab/></text:span><text:span text:style-name="T9">repe<text:line-break/></text:span><text:span text:style-name="T6"><text:tab/></text:span><text:span text:style-name="T9">retn<text:line-break/></text:span><text:span text:style-name="T6"><text:line-break/></text:span><text:span text:style-name="T9">endm</text:span></text:p>
      <text:p text:style-name="P13"/>
      <text:p text:style-name="P2"/>
      <text:p text:style-name="Standard"><text:span text:style-name="T1">Thats the movement done. All finished! All you really need for a critter. To make it have a lifespan and eventually die is dead easy, and is dealt with in Part 2.</text:span></text:p>
      <text:p text:style-name="P2"/>
      <text:p text:style-name="P2"/>
      <text:p text:style-name="P2"/>
      <text:p text:style-name="P2"/>
      <text:p text:style-name="P2"/>
      <text:p text:style-name="P2"/>
      <text:p text:style-name="Standard"><text:span text:style-name="T14">Basic Land Critter Tutorial part 2 - Lifecycle</text:span></text:p>
      <text:p text:style-name="P1"/>
      <text:p text:style-name="P2"/>
      <text:p text:style-name="Standard"><text:span text:style-name="T1">In this part, we’ll add a subroutine before the movement script as well as a counter which will count how long the critter has lived for. This will allow us to let the critter die and reproduce!</text:span></text:p>
      <text:p text:style-name="P2"/>
      <text:p text:style-name="Standard"><text:span text:style-name="T1">Firstly, add the following lines to the injection script, underneath the rest of the variables:</text:span></text:p>
      <text:p text:style-name="P2"/>
      <text:p text:style-name="P14"><text:span text:style-name="T9">setv</text:span><text:span text:style-name="T6"> </text:span><text:span text:style-name="T13">ov01</text:span><text:span text:style-name="T6"> </text:span><text:span text:style-name="T11">0</text:span></text:p>
      <text:p text:style-name="P12"/>
      <text:p text:style-name="P7">*This next variable sets the life of the critter</text:p>
      <text:p text:style-name="P7">*We want it to live for, say, 200 walks<text:span text:style-name="T6"/></text:p>
      <text:p text:style-name="P9"><text:span text:style-name="T9">setv</text:span><text:span text:style-name="T6"> </text:span><text:span text:style-name="T13">ov50</text:span><text:span text:style-name="T6"> </text:span><text:span text:style-name="T11">200</text:span></text:p>
      <text:p text:style-name="P10"/>
      <text:p text:style-name="Standard"><text:span text:style-name="T1">ov01 is generally used as the ‘life’ counter in my scripts, and if I recall correctly it was used as such in Creature Labs’ scripts as well. I’m using ov50 as the maximum number of <text:s/>walks the critter can do before dying. You can change this to whatever you want. </text:span><text:span text:style-name="T1"/></text:p>
      <text:p text:style-name="P2"/>
      <text:p text:style-name="P2">Then, in the Timer script above ‘gsub walk’, put the following code:</text:p>
      <text:p text:style-name="P2"/>
      <text:p text:style-name="P9"><text:soft-page-break/><text:span text:style-name="T4">*This is where any counters go.<text:line-break/>*We're adding how many walks the critter did to the<text:line-break/>*life timer!<text:line-break/></text:span><text:span text:style-name="T6"><text:tab/></text:span><text:span text:style-name="T9">addv </text:span><text:span text:style-name="T13">ov01 ov40<text:line-break/></text:span><text:span text:style-name="T6"><text:line-break/></text:span><text:span text:style-name="T4">*This is where any subroutines you want to happen go.<text:line-break/>*Firstly, the live subroutine, then the movement subroutine.<text:line-break/></text:span><text:span text:style-name="T6"><text:tab/></text:span><text:span text:style-name="T9">gsub </text:span><text:span text:style-name="T13">live<text:line-break/></text:span><text:span text:style-name="T6"><text:tab/></text:span><text:span text:style-name="T9">gsub </text:span><text:span text:style-name="T13">walk</text:span></text:p>
      <text:p text:style-name="P15"/>
      <text:p text:style-name="P4">Okay, so now we have a counter which adds the amount of walks the critter did last time the timer script ran through to their age counter, thereby aging the critter. Now, lets take at the subroutine where everything concerning age goes!</text:p>
      <text:p text:style-name="P2"/>
      <text:p text:style-name="P9"><text:span text:style-name="T4">*The living subroutine<text:line-break/></text:span><text:span text:style-name="T6"><text:tab/></text:span><text:span text:style-name="T9">subr </text:span><text:span text:style-name="T13">live<text:line-break/></text:span><text:span text:style-name="T6"><text:line-break/></text:span><text:span text:style-name="T4">*If the 'age' variable equals or is more than<text:line-break/>*the lifespan of the critter<text:tab/><text:line-break/></text:span><text:span text:style-name="T6"><text:tab/><text:tab/></text:span><text:span text:style-name="T9">doif </text:span><text:span text:style-name="T13">ov01 &gt;= ov50<text:line-break/></text:span><text:span text:style-name="T6"><text:line-break/></text:span><text:span text:style-name="T4">*Go to the dying subroutine!<text:line-break/></text:span><text:span text:style-name="T6"><text:tab/><text:tab/><text:tab/></text:span><text:span text:style-name="T9">gsub </text:span><text:span text:style-name="T13">die<text:line-break/></text:span><text:span text:style-name="T6"><text:tab/><text:tab/></text:span><text:span text:style-name="T9">endi<text:line-break/></text:span><text:span text:style-name="T6"><text:line-break/></text:span><text:span text:style-name="T4">*You can also add a piece of code here which will<text:line-break/>*give lifestages to your critter, but that won't be<text:line-break/>*dealt with here. <text:line-break/></text:span><text:span text:style-name="T6"><text:line-break/><text:tab/></text:span><text:span text:style-name="T9">retn</text:span></text:p>
      <text:p text:style-name="P13"/>
      <text:p text:style-name="Standard"><text:span text:style-name="T2">Easy! Now we just need to add the dying and birthing subroutines, which are similarly simple.</text:span></text:p>
      <text:p text:style-name="P4"/>
      <text:p text:style-name="P9"><text:span text:style-name="T6"><text:line-break/></text:span><text:span text:style-name="T4">*The dying subroutine<text:line-break/></text:span><text:span text:style-name="T6"><text:tab/></text:span><text:span text:style-name="T9">subr </text:span><text:span text:style-name="T13">die<text:line-break/></text:span><text:span text:style-name="T6"><text:line-break/></text:span><text:span text:style-name="T4">*Go to the give birth subroutine<text:line-break/>*This ensures that there will always be a Gerana<text:line-break/></text:span><text:span text:style-name="T6"><text:tab/><text:tab/></text:span><text:span text:style-name="T9">gsub </text:span><text:span text:style-name="T13">givebirth<text:line-break/></text:span><text:span text:style-name="T6"><text:line-break/></text:span><text:span text:style-name="T4">*If the critter was previously going right<text:line-break/></text:span><text:span text:style-name="T6"><text:tab/><text:tab/></text:span><text:span text:style-name="T9">doif </text:span><text:span text:style-name="T13">ov10 = </text:span><text:span text:style-name="T11">1<text:line-break/></text:span><text:span text:style-name="T6"><text:line-break/></text:span><text:span text:style-name="T4">*Slow down the animation, and show the<text:line-break/>*dying right animation<text:line-break/></text:span><text:span text:style-name="T6"><text:tab/><text:tab/><text:tab/></text:span><text:span text:style-name="T9">anim </text:span><text:span text:style-name="T11">[20 21 22 23]<text:line-break/></text:span><text:span text:style-name="T6"><text:line-break/></text:span><text:span text:style-name="T4">*Else if the critter was going left<text:line-break/></text:span><text:span text:style-name="T6"><text:tab/><text:tab/></text:span><text:span text:style-name="T9">elif </text:span><text:span text:style-name="T13">ov10 = </text:span><text:span text:style-name="T11">2<text:line-break/></text:span><text:span text:style-name="T6"><text:line-break/></text:span><text:span text:style-name="T4">*Slow down the animation and show the<text:line-break/>*dying left animation<text:line-break/></text:span><text:soft-page-break/><text:span text:style-name="T6"><text:tab/><text:tab/><text:tab/></text:span><text:span text:style-name="T9">anim </text:span><text:span text:style-name="T11">[16 17 18 19]<text:line-break/></text:span><text:span text:style-name="T6"><text:tab/><text:tab/></text:span><text:span text:style-name="T9">endi<text:line-break/></text:span><text:span text:style-name="T6"><text:line-break/></text:span><text:span text:style-name="T4">*This will add nutrients to the environment<text:line-break/></text:span><text:span text:style-name="T6"><text:tab/><text:tab/></text:span><text:span text:style-name="T9">setv </text:span><text:span text:style-name="T13">va12 grap posx posy<text:line-break/></text:span><text:span text:style-name="T6"><text:tab/><text:tab/></text:span><text:span text:style-name="T9">altr </text:span><text:span text:style-name="T13">va12 </text:span><text:span text:style-name="T11">3 0.3<text:line-break/></text:span><text:span text:style-name="T6"><text:line-break/></text:span><text:span text:style-name="T4">*Delete the dead Gerana<text:line-break/></text:span><text:span text:style-name="T6"><text:tab/><text:tab/></text:span><text:span text:style-name="T9">kill </text:span><text:span text:style-name="T13">ownr<text:line-break/></text:span><text:span text:style-name="T6"><text:tab/></text:span><text:span text:style-name="T9">retn<text:line-break/></text:span></text:p>
      <text:p text:style-name="P4">Now for the birthing subroutine, which will create another Gerana to make sure there is never a lack of them!</text:p>
      <text:p text:style-name="P4"/>
      <text:p text:style-name="P9"><text:span text:style-name="T4">*The give birth subroutine<text:line-break/></text:span><text:span text:style-name="T6"><text:tab/></text:span><text:span text:style-name="T9">subr </text:span><text:span text:style-name="T13">givebirth<text:line-break/></text:span><text:span text:style-name="T6"><text:line-break/><text:tab/><text:tab/></text:span><text:span text:style-name="T9">setv </text:span><text:span text:style-name="T13">va00 posl<text:line-break/></text:span><text:span text:style-name="T6"><text:tab/><text:tab/></text:span><text:span text:style-name="T9">setv </text:span><text:span text:style-name="T13">va01 post<text:line-break/></text:span><text:span text:style-name="T6"><text:line-break/></text:span><text:span text:style-name="T4">*Inject the Gerana and set properties<text:line-break/></text:span><text:span text:style-name="T6"><text:tab/><text:tab/></text:span><text:span text:style-name="T9">new: simp </text:span><text:span text:style-name="T11">2 15 21021 "b1-snett" 42 18 2000<text:line-break/></text:span><text:span text:style-name="T6"><text:tab/><text:tab/></text:span><text:span text:style-name="T9">attr </text:span><text:span text:style-name="T11">194<text:line-break/></text:span><text:span text:style-name="T6"><text:tab/><text:tab/></text:span><text:span text:style-name="T9">elas </text:span><text:span text:style-name="T11">.1<text:line-break/></text:span><text:span text:style-name="T6"><text:tab/><text:tab/></text:span><text:span text:style-name="T9">accg </text:span><text:span text:style-name="T11">1<text:line-break/></text:span><text:span text:style-name="T6"><text:tab/><text:tab/></text:span><text:span text:style-name="T9">perm </text:span><text:span text:style-name="T11">100<text:line-break/></text:span><text:span text:style-name="T6"><text:tab/><text:tab/></text:span><text:span text:style-name="T9">base </text:span><text:span text:style-name="T11">0<text:line-break/></text:span><text:span text:style-name="T6"><text:tab/><text:tab/></text:span><text:span text:style-name="T9">frat </text:span><text:span text:style-name="T11">2<text:line-break/></text:span><text:span text:style-name="T6"><text:line-break/></text:span><text:span text:style-name="T4">*Set basic variables all to 0<text:line-break/></text:span><text:span text:style-name="T6"><text:tab/><text:tab/></text:span><text:span text:style-name="T9">setv </text:span><text:span text:style-name="T13">ov40 </text:span><text:span text:style-name="T11">0<text:line-break/></text:span><text:span text:style-name="T6"><text:tab/><text:tab/></text:span><text:span text:style-name="T9">setv </text:span><text:span text:style-name="T13">ov10 </text:span><text:span text:style-name="T11">0<text:line-break/></text:span><text:span text:style-name="T6"><text:tab/><text:tab/></text:span><text:span text:style-name="T9">setv </text:span><text:span text:style-name="T13">ov11 </text:span><text:span text:style-name="T11">0<text:line-break/></text:span><text:span text:style-name="T6"><text:tab/><text:tab/></text:span><text:span text:style-name="T9">setv </text:span><text:span text:style-name="T13">ov01 </text:span><text:span text:style-name="T11">0<text:line-break/></text:span><text:span text:style-name="T6"><text:line-break/></text:span><text:span text:style-name="T4">*This next variable sets the life of the critter<text:line-break/>*We want it to live for, say, 200 walks<text:line-break/></text:span><text:span text:style-name="T6"><text:tab/><text:tab/></text:span><text:span text:style-name="T9">setv </text:span><text:span text:style-name="T13">ov50 </text:span><text:span text:style-name="T11">200<text:line-break/></text:span><text:span text:style-name="T6"><text:line-break/><text:line-break/></text:span><text:span text:style-name="T4">*Move to the previously set variables<text:line-break/></text:span><text:span text:style-name="T6"><text:tab/><text:tab/></text:span><text:span text:style-name="T9">mvsf </text:span><text:span text:style-name="T13">va00 va01<text:line-break/></text:span><text:span text:style-name="T6"><text:tab/><text:tab/></text:span><text:span text:style-name="T9">tick </text:span><text:span text:style-name="T11">1<text:line-break/></text:span><text:span text:style-name="T6"><text:line-break/><text:tab/></text:span><text:span text:style-name="T9">retn</text:span></text:p>
      <text:p text:style-name="P13"/>
      <text:p text:style-name="P4">There... all done! Now, all you have to do is sit back and watch. You can alter many things in this script; how long the critter lives for, whether it has babies, whether it needs nutrients to survive, add lifestages... all through subroutines. Very handy! </text:p>
      <text:p text:style-name="P4"/>
      <text:p text:style-name="P4">You can download the sprites for the Snett &lt;insertlink&gt;here&lt;/insertlink&gt;, and download the source code &lt;insertlink&gt;here&lt;/insertlink&gt;! </text:p>
      <text:p text:style-name="P4"/>
      <text:p text:style-name="P4"><text:soft-page-break/>I hope this tutorial helped you in some way. :)</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swiss"/>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AU"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AU"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3cm" fo:margin-bottom="3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asic Land Critter Tutorial</dc:title>
    <meta:initial-creator>Michael Esler</meta:initial-creator>
    <meta:creation-date>2006-08-16T19:17:00</meta:creation-date>
    <dc:creator>Michael Esler</dc:creator>
    <dc:date>2006-08-17T08:59:00</dc:date>
    <meta:editing-cycles>8</meta:editing-cycles>
    <meta:editing-duration>PT4H22M</meta:editing-duration>
    <meta:document-statistic meta:table-count="0" meta:image-count="0" meta:object-count="0" meta:page-count="7" meta:paragraph-count="39" meta:word-count="1414" meta:character-count="7750" meta:non-whitespace-character-count="6077"/>
    <meta:generator>LibreOffice/7.5.3.2$MacOSX_X86_64 LibreOffice_project/9f56dff12ba03b9acd7730a5a481eea045e468f3</meta:generator>
  </office:meta>
</office:document-meta>
</file>