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roman" style:font-charset="x-symbol"/>
    <style:font-face style:name="Times New Roman" svg:font-family="'Times New Roman'" style:font-family-generic="roman" style:font-pitch="variable"/>
  </office:font-face-decls>
  <office:automatic-styles>
    <style:style style:name="Table1" style:family="table">
      <style:table-properties style:width="15.646cm" fo:margin-left="-0.191cm" table:align="left" style:writing-mode="lr-tb"/>
    </style:style>
    <style:style style:name="Table1.A" style:family="table-column">
      <style:table-column-properties style:column-width="7.82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75pt solid #000000" style:writing-mode="lr-tb"/>
    </style:style>
    <style:style style:name="Table1.A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Table1.A20"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le2" style:family="table">
      <style:table-properties style:width="15.621cm" fo:margin-left="-0.191cm" table:align="left" style:writing-mode="lr-tb"/>
    </style:style>
    <style:style style:name="Table2.A" style:family="table-column">
      <style:table-column-properties style:column-width="2.413cm"/>
    </style:style>
    <style:style style:name="Table2.B" style:family="table-column">
      <style:table-column-properties style:column-width="2.381cm"/>
    </style:style>
    <style:style style:name="Table2.C" style:family="table-column">
      <style:table-column-properties style:column-width="10.827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75pt solid #000000" style:writing-mode="lr-tb"/>
    </style:style>
    <style:style style:name="Table2.A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Table2.A6"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le3" style:family="table">
      <style:table-properties style:width="15.272cm" fo:margin-left="-0.191cm" table:align="left" style:writing-mode="lr-tb"/>
    </style:style>
    <style:style style:name="Table3.A" style:family="table-column">
      <style:table-column-properties style:column-width="2.254cm"/>
    </style:style>
    <style:style style:name="Table3.B" style:family="table-column">
      <style:table-column-properties style:column-width="1.746cm"/>
    </style:style>
    <style:style style:name="Table3.C" style:family="table-column">
      <style:table-column-properties style:column-width="3.81cm"/>
    </style:style>
    <style:style style:name="Table3.D" style:family="table-column">
      <style:table-column-properties style:column-width="2.223cm"/>
    </style:style>
    <style:style style:name="Table3.E" style:family="table-column">
      <style:table-column-properties style:column-width="1.588cm"/>
    </style:style>
    <style:style style:name="Table3.F" style:family="table-column">
      <style:table-column-properties style:column-width="1.27cm"/>
    </style:style>
    <style:style style:name="Table3.G" style:family="table-column">
      <style:table-column-properties style:column-width="2.381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75pt solid #000000" style:writing-mode="lr-tb"/>
    </style:style>
    <style:style style:name="Table3.A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Table3.A6"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le4" style:family="table">
      <style:table-properties style:width="15.621cm" fo:margin-left="-0.191cm" table:align="left" style:writing-mode="lr-tb"/>
    </style:style>
    <style:style style:name="Table4.A" style:family="table-column">
      <style:table-column-properties style:column-width="1.778cm"/>
    </style:style>
    <style:style style:name="Table4.B" style:family="table-column">
      <style:table-column-properties style:column-width="5.398cm"/>
    </style:style>
    <style:style style:name="Table4.C" style:family="table-column">
      <style:table-column-properties style:column-width="8.446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0.75pt solid #000000" style:writing-mode="lr-tb"/>
    </style:style>
    <style:style style:name="Table4.A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Table4.A7"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le5" style:family="table">
      <style:table-properties style:width="16.066cm" fo:margin-left="-0.191cm" table:align="left" style:writing-mode="lr-tb"/>
    </style:style>
    <style:style style:name="Table5.A" style:family="table-column">
      <style:table-column-properties style:column-width="2.731cm"/>
    </style:style>
    <style:style style:name="Table5.B" style:family="table-column">
      <style:table-column-properties style:column-width="2.699cm"/>
    </style:style>
    <style:style style:name="Table5.C" style:family="table-column">
      <style:table-column-properties style:column-width="3.969cm"/>
    </style:style>
    <style:style style:name="Table5.D" style:family="table-column">
      <style:table-column-properties style:column-width="3.411cm"/>
    </style:style>
    <style:style style:name="Table5.E" style:family="table-column">
      <style:table-column-properties style:column-width="3.256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0.75pt solid #000000" style:writing-mode="lr-tb"/>
    </style:style>
    <style:style style:name="Table5.A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Table5.A15"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le6" style:family="table">
      <style:table-properties style:width="16.066cm" fo:margin-left="-0.191cm" table:align="left" style:writing-mode="lr-tb"/>
    </style:style>
    <style:style style:name="Table6.A" style:family="table-column">
      <style:table-column-properties style:column-width="2.731cm"/>
    </style:style>
    <style:style style:name="Table6.B" style:family="table-column">
      <style:table-column-properties style:column-width="1.746cm"/>
    </style:style>
    <style:style style:name="Table6.C" style:family="table-column">
      <style:table-column-properties style:column-width="1.588cm"/>
    </style:style>
    <style:style style:name="Table6.D" style:family="table-column">
      <style:table-column-properties style:column-width="2.267cm"/>
    </style:style>
    <style:style style:name="Table6.E" style:family="table-column">
      <style:table-column-properties style:column-width="1.543cm"/>
    </style:style>
    <style:style style:name="Table6.F" style:family="table-column">
      <style:table-column-properties style:column-width="1.905cm"/>
    </style:style>
    <style:style style:name="Table6.G" style:family="table-column">
      <style:table-column-properties style:column-width="2.381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0.75pt solid #000000" style:writing-mode="lr-tb"/>
    </style:style>
    <style:style style:name="Table6.A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Table6.A15"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le7" style:family="table">
      <style:table-properties style:width="16.034cm" fo:margin-left="-0.159cm" table:align="left" style:writing-mode="lr-tb"/>
    </style:style>
    <style:style style:name="Table7.A" style:family="table-column">
      <style:table-column-properties style:column-width="4.128cm"/>
    </style:style>
    <style:style style:name="Table7.B" style:family="table-column">
      <style:table-column-properties style:column-width="11.906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0.75pt solid #000000" style:writing-mode="lr-tb"/>
    </style:style>
    <style:style style:name="Table7.A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Table7.A8"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padding-left="0cm" fo:padding-right="0cm" fo:padding-top="0.035cm" fo:padding-bottom="0cm" fo:border-left="none" fo:border-right="none" fo:border-top="0.74pt solid #000000" fo:border-bottom="none" style:shadow="none"/>
    </style:style>
    <style:style style:name="P2" style:family="paragraph" style:parent-style-name="Header">
      <style:paragraph-properties fo:padding-left="0cm" fo:padding-right="0cm" fo:padding-top="0cm" fo:padding-bottom="0.035cm" fo:border-left="none" fo:border-right="none" fo:border-top="none" fo:border-bottom="0.74pt solid #000000" style:shadow="none"/>
    </style:style>
    <style:style style:name="P3" style:family="paragraph" style:parent-style-name="Standard">
      <style:text-properties fo:font-size="18pt" fo:font-style="italic" style:text-underline-style="solid" style:text-underline-width="auto" style:text-underline-color="font-color" style:font-size-asian="18pt" style:font-style-asian="italic" style:font-size-complex="18pt" style:font-style-complex="italic"/>
    </style:style>
    <style:style style:name="P4" style:family="paragraph" style:parent-style-name="Standard">
      <style:text-properties fo:font-size="16pt" fo:font-style="italic" style:text-underline-style="solid" style:text-underline-width="auto" style:text-underline-color="font-color" style:font-size-asian="16pt" style:font-style-asian="italic" style:font-size-complex="16pt" style:font-style-complex="italic"/>
    </style:style>
    <style:style style:name="P5" style:family="paragraph" style:parent-style-name="Standard">
      <style:text-properties fo:font-size="14pt" style:font-size-asian="14pt" style:font-size-complex="14pt"/>
    </style:style>
    <style:style style:name="P6" style:family="paragraph" style:parent-style-name="Standard" style:list-style-name="L1">
      <style:paragraph-properties fo:margin-left="0.635cm" fo:margin-right="0cm" fo:text-indent="-0.635cm" style:auto-text-indent="false"/>
      <style:text-properties fo:font-size="14pt" style:font-size-asian="14pt" style:font-size-complex="14pt"/>
    </style:style>
    <style:style style:name="P7" style:family="paragraph" style:parent-style-name="Standard" style:list-style-name="L1">
      <style:paragraph-properties fo:margin-left="1.905cm" fo:margin-right="0cm" fo:text-indent="-0.635cm" style:auto-text-indent="false"/>
      <style:text-properties fo:font-size="14pt" style:font-size-asian="14pt" style:font-size-complex="14pt"/>
    </style:style>
    <style:style style:name="P8" style:family="paragraph" style:parent-style-name="Standard" style:list-style-name="L1">
      <style:paragraph-properties fo:margin-left="1.27cm" fo:margin-right="0cm" fo:text-indent="0cm" style:auto-text-indent="false"/>
      <style:text-properties fo:font-size="14pt" style:font-size-asian="14pt" style:font-size-complex="14pt"/>
    </style:style>
    <style:style style:name="P9" style:family="paragraph" style:parent-style-name="Standard" style:list-style-name="L2">
      <style:paragraph-properties fo:margin-left="0cm" fo:margin-right="0cm" fo:text-indent="0cm" style:auto-text-indent="false"/>
      <style:text-properties fo:font-size="14pt" style:font-size-asian="14pt" style:font-size-complex="14pt"/>
    </style:style>
    <style:style style:name="P10" style:family="paragraph" style:parent-style-name="Standard" style:list-style-name="L3">
      <style:paragraph-properties fo:margin-left="0cm" fo:margin-right="0cm" fo:text-indent="0cm" style:auto-text-indent="false"/>
      <style:text-properties fo:font-size="14pt" style:font-size-asian="14pt" style:font-size-complex="14pt"/>
    </style:style>
    <style:style style:name="P11" style:family="paragraph" style:parent-style-name="Standard" style:list-style-name="L4">
      <style:paragraph-properties fo:margin-left="0cm" fo:margin-right="0cm" fo:text-indent="0cm" style:auto-text-indent="false"/>
      <style:text-properties fo:font-size="14pt" style:font-size-asian="14pt" style:font-size-complex="14pt"/>
    </style:style>
    <style:style style:name="P12" style:family="paragraph" style:parent-style-name="Standard" style:list-style-name="L5">
      <style:paragraph-properties fo:margin-left="0cm" fo:margin-right="0cm" fo:text-indent="0cm" style:auto-text-indent="false"/>
      <style:text-properties fo:font-size="14pt" style:font-size-asian="14pt" style:font-size-complex="14pt"/>
    </style:style>
    <style:style style:name="P13" style:family="paragraph" style:parent-style-name="Standard" style:list-style-name="L6">
      <style:paragraph-properties fo:margin-left="0cm" fo:margin-right="0cm" fo:text-indent="0cm" style:auto-text-indent="false"/>
      <style:text-properties fo:font-size="14pt" style:font-size-asian="14pt" style:font-size-complex="14pt"/>
    </style:style>
    <style:style style:name="P14" style:family="paragraph" style:parent-style-name="Standard" style:list-style-name="L7">
      <style:paragraph-properties fo:margin-left="0.635cm" fo:margin-right="0cm" fo:text-indent="-0.635cm" style:auto-text-indent="false"/>
      <style:text-properties fo:font-size="14pt" style:font-size-asian="14pt" style:font-size-complex="14pt"/>
    </style:style>
    <style:style style:name="P15" style:family="paragraph" style:parent-style-name="Standard" style:list-style-name="L7">
      <style:paragraph-properties fo:margin-left="1.905cm" fo:margin-right="0cm" fo:text-indent="-0.635cm" style:auto-text-indent="false"/>
      <style:text-properties fo:font-size="14pt" style:font-size-asian="14pt" style:font-size-complex="14pt"/>
    </style:style>
    <style:style style:name="P16" style:family="paragraph" style:parent-style-name="Standard" style:list-style-name="L7">
      <style:paragraph-properties fo:margin-left="1.27cm" fo:margin-right="0cm" fo:text-indent="0cm" style:auto-text-indent="false"/>
      <style:text-properties fo:font-size="14pt" style:font-size-asian="14pt" style:font-size-complex="14pt"/>
    </style:style>
    <style:style style:name="P17" style:family="paragraph" style:parent-style-name="Standard" style:list-style-name="L8">
      <style:paragraph-properties fo:margin-left="0cm" fo:margin-right="0cm" fo:text-indent="0cm" style:auto-text-indent="false"/>
      <style:text-properties fo:font-size="14pt" style:font-size-asian="14pt" style:font-size-complex="14pt"/>
    </style:style>
    <style:style style:name="P18" style:family="paragraph" style:parent-style-name="Standard" style:list-style-name="L9">
      <style:paragraph-properties fo:margin-left="0cm" fo:margin-right="0cm" fo:text-indent="0cm" style:auto-text-indent="false"/>
      <style:text-properties fo:font-size="14pt" style:font-size-asian="14pt" style:font-size-complex="14pt"/>
    </style:style>
    <style:style style:name="P19" style:family="paragraph" style:parent-style-name="Standard" style:list-style-name="L10">
      <style:paragraph-properties fo:margin-left="0cm" fo:margin-right="0cm" fo:text-indent="0cm" style:auto-text-indent="false"/>
      <style:text-properties fo:font-size="14pt" style:font-size-asian="14pt" style:font-size-complex="14pt"/>
    </style:style>
    <style:style style:name="P20" style:family="paragraph" style:parent-style-name="Standard" style:list-style-name="L11">
      <style:paragraph-properties fo:margin-left="0cm" fo:margin-right="0cm" fo:text-indent="0cm" style:auto-text-indent="false"/>
      <style:text-properties fo:font-size="14pt" style:font-size-asian="14pt" style:font-size-complex="14pt"/>
    </style:style>
    <style:style style:name="P21" style:family="paragraph" style:parent-style-name="Standard" style:list-style-name="L12">
      <style:paragraph-properties fo:margin-left="0cm" fo:margin-right="0cm" fo:text-indent="0cm" style:auto-text-indent="false"/>
      <style:text-properties fo:font-size="14pt" style:font-size-asian="14pt" style:font-size-complex="14pt"/>
    </style:style>
    <style:style style:name="P22" style:family="paragraph" style:parent-style-name="Standard" style:list-style-name="L13">
      <style:paragraph-properties fo:margin-left="0cm" fo:margin-right="0cm" fo:text-indent="0cm" style:auto-text-indent="false"/>
      <style:text-properties fo:font-size="14pt" style:font-size-asian="14pt" style:font-size-complex="14pt"/>
    </style:style>
    <style:style style:name="P23" style:family="paragraph" style:parent-style-name="Standard">
      <style:text-properties fo:font-size="14pt" fo:font-style="italic" style:font-size-asian="14pt" style:font-style-asian="italic" style:font-size-complex="14pt" style:font-style-complex="italic"/>
    </style:style>
    <style:style style:name="P24" style:family="paragraph" style:parent-style-name="Standard" style:list-style-name="L14">
      <style:paragraph-properties fo:margin-left="0.635cm" fo:margin-right="0cm" fo:text-indent="-0.635cm" style:auto-text-indent="false"/>
      <style:text-properties fo:font-size="14pt" fo:font-style="italic" style:font-size-asian="14pt" style:font-style-asian="italic" style:font-size-complex="14pt" style:font-style-complex="italic"/>
    </style:style>
    <style:style style:name="P25" style:family="paragraph" style:parent-style-name="Standard" style:list-style-name="L15">
      <style:paragraph-properties fo:margin-left="0.635cm" fo:margin-right="0cm" fo:text-indent="-0.635cm" style:auto-text-indent="false"/>
      <style:text-properties fo:font-size="14pt" fo:font-style="italic" style:font-size-asian="14pt" style:font-style-asian="italic" style:font-size-complex="14pt" style:font-style-complex="italic"/>
    </style:style>
    <style:style style:name="P26" style:family="paragraph" style:parent-style-name="Standard" style:list-style-name="L16">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27" style:family="paragraph" style:parent-style-name="Standard" style:list-style-name="L17">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28" style:family="paragraph" style:parent-style-name="Standard" style:list-style-name="L18">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29" style:family="paragraph" style:parent-style-name="Standard" style:list-style-name="L19">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30" style:family="paragraph" style:parent-style-name="Standard" style:list-style-name="L20">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31" style:family="paragraph" style:parent-style-name="Standard" style:list-style-name="L21">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32" style:family="paragraph" style:parent-style-name="Standard" style:list-style-name="L22">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33" style:family="paragraph" style:parent-style-name="Standard" style:list-style-name="L30">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34" style:family="paragraph" style:parent-style-name="Standard" style:list-style-name="L31">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35" style:family="paragraph" style:parent-style-name="Standard" style:list-style-name="L32">
      <style:paragraph-properties fo:margin-left="0.635cm" fo:margin-right="0cm" fo:text-indent="-0.635cm" style:auto-text-indent="false"/>
      <style:text-properties fo:font-size="14pt" fo:font-style="italic" style:font-size-asian="14pt" style:font-style-asian="italic" style:font-size-complex="14pt" style:font-style-complex="italic"/>
    </style:style>
    <style:style style:name="P36" style:family="paragraph" style:parent-style-name="Standard">
      <style:text-properties fo:font-size="12pt" fo:font-style="italic" style:font-size-asian="12pt" style:font-style-asian="italic" style:font-size-complex="12pt" style:font-style-complex="italic"/>
    </style:style>
    <style:style style:name="P37"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38"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9" style:family="paragraph" style:parent-style-name="Standard">
      <style:text-properties fo:font-size="12pt" style:font-size-asian="12pt" style:font-size-complex="12pt"/>
    </style:style>
    <style:style style:name="P40" style:family="paragraph" style:parent-style-name="Standard">
      <loext:graphic-properties draw:fill="solid" draw:fill-color="#e5e5e5"/>
      <style:paragraph-properties fo:background-color="#e5e5e5"/>
      <style:text-properties fo:font-size="12pt" style:font-size-asian="12pt" style:font-size-complex="12pt"/>
    </style:style>
    <style:style style:name="P41" style:family="paragraph" style:parent-style-name="Standard">
      <style:paragraph-properties fo:text-align="center" style:justify-single-word="false"/>
      <style:text-properties fo:font-size="12pt" style:font-size-asian="12pt" style:font-size-complex="12pt"/>
    </style:style>
    <style:style style:name="P42" style:family="paragraph" style:parent-style-name="Standard">
      <style:paragraph-properties fo:text-align="center" style:justify-single-word="false" style:snap-to-layout-grid="false"/>
      <style:text-properties fo:font-size="12pt" style:font-size-asian="12pt" style:font-size-complex="12pt"/>
    </style:style>
    <style:style style:name="P43" style:family="paragraph" style:parent-style-name="Standard">
      <style:paragraph-properties fo:text-align="center" style:justify-single-word="false" fo:break-before="page"/>
      <style:text-properties fo:font-size="12pt" style:font-size-asian="12pt" style:font-size-complex="12pt"/>
    </style:style>
    <style:style style:name="P44" style:family="paragraph" style:parent-style-name="Standard">
      <style:paragraph-properties fo:break-before="page"/>
      <style:text-properties fo:font-size="12pt" style:font-size-asian="12pt" style:font-size-complex="12pt"/>
    </style:style>
    <style:style style:name="P45" style:family="paragraph" style:parent-style-name="Standard" style:list-style-name="L23">
      <style:paragraph-properties fo:margin-left="0cm" fo:margin-right="0cm" fo:text-indent="0cm" style:auto-text-indent="false"/>
      <style:text-properties fo:font-size="12pt" style:font-size-asian="12pt" style:font-size-complex="12pt"/>
    </style:style>
    <style:style style:name="P46" style:family="paragraph" style:parent-style-name="Standard" style:list-style-name="L24">
      <style:paragraph-properties fo:margin-left="0cm" fo:margin-right="0cm" fo:text-indent="0cm" style:auto-text-indent="false"/>
      <style:text-properties fo:font-size="12pt" style:font-size-asian="12pt" style:font-size-complex="12pt"/>
    </style:style>
    <style:style style:name="P47" style:family="paragraph" style:parent-style-name="Standard" style:list-style-name="L25">
      <style:paragraph-properties fo:margin-left="0cm" fo:margin-right="0cm" fo:text-indent="0cm" style:auto-text-indent="false"/>
      <style:text-properties fo:font-size="12pt" style:font-size-asian="12pt" style:font-size-complex="12pt"/>
    </style:style>
    <style:style style:name="P48" style:family="paragraph" style:parent-style-name="Standard" style:list-style-name="L26">
      <style:paragraph-properties fo:margin-left="0cm" fo:margin-right="0cm" fo:text-indent="0cm" style:auto-text-indent="false"/>
      <style:text-properties fo:font-size="12pt" style:font-size-asian="12pt" style:font-size-complex="12pt"/>
    </style:style>
    <style:style style:name="P49" style:family="paragraph" style:parent-style-name="Standard" style:list-style-name="L27">
      <style:paragraph-properties fo:margin-left="0cm" fo:margin-right="0cm" fo:text-indent="0cm" style:auto-text-indent="false"/>
      <style:text-properties fo:font-size="12pt" style:font-size-asian="12pt" style:font-size-complex="12pt"/>
    </style:style>
    <style:style style:name="P50" style:family="paragraph" style:parent-style-name="Standard" style:list-style-name="L28">
      <style:paragraph-properties fo:margin-left="0cm" fo:margin-right="0cm" fo:text-indent="0cm" style:auto-text-indent="false"/>
      <style:text-properties fo:font-size="12pt" style:font-size-asian="12pt" style:font-size-complex="12pt"/>
    </style:style>
    <style:style style:name="P51" style:family="paragraph" style:parent-style-name="Standard" style:list-style-name="L29">
      <style:paragraph-properties fo:margin-left="0cm" fo:margin-right="0cm" fo:text-indent="0cm" style:auto-text-indent="false"/>
      <style:text-properties fo:font-size="12pt" style:font-size-asian="12pt" style:font-size-complex="12pt"/>
    </style:style>
    <style:style style:name="P52" style:family="paragraph" style:parent-style-name="Standard">
      <style:text-properties fo:font-size="12pt" fo:font-weight="bold" style:font-size-asian="12pt" style:font-weight-asian="bold" style:font-size-complex="12pt" style:font-weight-complex="bold"/>
    </style:style>
    <style:style style:name="P5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4"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55" style:family="paragraph" style:parent-style-name="Standard">
      <loext:graphic-properties draw:fill="solid" draw:fill-color="#e5e5e5"/>
      <style:paragraph-properties fo:background-color="#e5e5e5"/>
      <style:text-properties fo:color="#ffffff" loext:opacity="100%"/>
    </style:style>
    <style:style style:name="P56" style:family="paragraph" style:parent-style-name="Standard">
      <loext:graphic-properties draw:fill="solid" draw:fill-color="#f2f2f2"/>
      <style:paragraph-properties fo:background-color="#f2f2f2"/>
      <style:text-properties fo:color="#ffffff" loext:opacity="100%"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4" style:family="text">
      <style:text-properties fo:font-size="16pt" fo:font-style="italic" style:font-size-asian="16pt" style:font-style-asian="italic" style:font-size-complex="16pt" style:font-style-complex="italic"/>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style:font-size-asian="12pt" style:font-size-complex="12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style:font-size-asian="14pt" style:font-size-complex="14pt"/>
    </style:style>
    <style:style style:name="T9" style:family="text">
      <style:text-properties fo:font-weight="bold" style:font-weight-asian="bold" style:font-weight-complex="bold"/>
    </style:style>
    <style:style style:name="T10" style:family="text"/>
    <style:style style:name="fr1" style:family="graphic" style:parent-style-name="Frame">
      <style:graphic-properties fo:margin-left="0cm" fo:margin-right="0.318cm" fo:margin-top="0cm" fo:margin-bottom="0cm" style:wrap="dynamic" style:number-wrapped-paragraphs="1" style:vertical-pos="from-top" style:vertical-rel="paragraph" style:horizontal-pos="from-left" style:horizontal-rel="paragraph" fo:background-color="#ffffff" style:background-transparency="100%" draw:fill="solid" draw:fill-color="#ffffff" draw:opacity="0%" fo:padding="0.035cm" fo:border="1.5pt solid #000000" style:shadow="#000000 0.053cm 0.053cm" draw:shadow-opacity="100%" style:writing-mode="lr-tb" draw:wrap-influence-on-position="once-successive" loext:allow-overlap="true"/>
    </style:style>
    <style:style style:name="fr2" style:family="graphic" style:parent-style-name="Frame">
      <style:graphic-properties fo:margin-left="0.318cm" fo:margin-right="0.318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035cm" fo:border="1.5pt solid #000000" style:shadow="#000000 0.053cm 0.053cm" draw:shadow-opacity="100%" style:writing-mode="lr-tb" draw:wrap-influence-on-position="once-successive" loext:allow-overlap="true"/>
    </style:style>
    <text:list-style style:name="L1">
      <text:list-level-style-number text:level="1" loext:num-list-format="2.%1% " style:num-prefix="2."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3.%1% " style:num-prefix="3."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4.%1% " style:num-prefix="4."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5.%1% " style:num-prefix="5."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6.%1% " style:num-prefix="6."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7.%1% " style:num-prefix="7."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8.%1% " style:num-prefix="8."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9.%1% " style:num-prefix="9."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0.%1% " style:num-prefix="10."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1.%1% " style:num-prefix="11."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2.%1% " style:num-prefix="12."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3.%1% " style:num-prefix="13."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4.%1% " style:num-prefix="14."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2.%1% " style:num-prefix="2." style:num-suffix=" " style:num-format="1">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2.%1% " style:num-prefix="2." style:num-suffix=" " style:num-format="1" text:start-value="2">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2.%1% " style:num-prefix="2." style:num-suffix=" " style:num-format="1" text:start-value="3">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4.%1% " style:num-prefix="4."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6.%1% " style:num-prefix="6."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7.%1% " style:num-prefix="7."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8.%1% " style:num-prefix="8."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0.%1% " style:num-prefix="10."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1.%1% " style:num-prefix="11."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loext:num-list-format="·%1%" style:num-prefix="·"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loext:num-list-format="·%1%" style:num-prefix="·"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loext:num-list-format="·%1%" style:num-prefix="·"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loext:num-list-format="·%1%" style:num-prefix="·"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loext:num-list-format="·%1%" style:num-prefix="·"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loext:num-list-format="·%1%" style:num-prefix="·"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loext:num-list-format="·%1%" style:num-prefix="·"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2.%1% " style:num-prefix="12."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3.%1% " style:num-prefix="13."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4.%1% " style:num-prefix="14." style:num-suffix=" " style:num-format="1" text:start-value="0">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Complete Guide To Creatures</text:p>
      <text:p text:style-name="P4"/>
      <text:p text:style-name="Standard"><text:span text:style-name="T3">Contents</text:span><text:span text:style-name="T4"><text:tab/><text:tab/><text:tab/><text:tab/><text:tab/><text:tab/><text:tab/><text:tab/><text:tab/></text:span><text:span text:style-name="T3">Page</text:span></text:p>
      <text:p text:style-name="P4"/>
      <text:p text:style-name="P5">1.0 Introduction<text:tab/><text:tab/><text:tab/><text:tab/><text:tab/><text:tab/><text:tab/><text:tab/> <text:s text:c="2"/>2</text:p>
      <text:p text:style-name="P5"/>
      <text:list xml:id="list515184915" text:style-name="L1">
        <text:list-item>
          <text:p text:style-name="P6">Getting Started<text:tab/><text:tab/><text:tab/><text:tab/><text:tab/><text:tab/><text:tab/><text:tab/> <text:s text:c="2"/>2</text:p>
        </text:list-item>
        <text:list-item>
          <text:p text:style-name="P7">Your First Norn<text:tab/><text:tab/><text:tab/><text:tab/><text:tab/><text:tab/> <text:s text:c="2"/>2</text:p>
        </text:list-item>
        <text:list-item>
          <text:p text:style-name="P7">The Computer<text:tab/><text:tab/><text:tab/><text:tab/><text:tab/><text:tab/> <text:s text:c="12"/>3</text:p>
        </text:list-item>
        <text:list-item>
          <text:p text:style-name="P8">Registering Your Norns Birth<text:tab/><text:tab/><text:tab/><text:tab/> <text:s text:c="2"/>4</text:p>
        </text:list-item>
      </text:list>
      <text:p text:style-name="P5"/>
      <text:list xml:id="list3954069132" text:style-name="L2">
        <text:list-item>
          <text:p text:style-name="P9">Objects Within Albia<text:tab/><text:tab/><text:tab/><text:tab/><text:tab/><text:tab/><text:tab/> <text:s text:c="2"/>5</text:p>
        </text:list-item>
      </text:list>
      <text:p text:style-name="P5"/>
      <text:list xml:id="list31347246" text:style-name="L3">
        <text:list-item>
          <text:p text:style-name="P10">Communicating With Your Norn<text:tab/><text:tab/><text:tab/><text:tab/><text:tab/> <text:s text:c="2"/>6</text:p>
        </text:list-item>
      </text:list>
      <text:p text:style-name="P5"/>
      <text:list xml:id="list2168057854" text:style-name="L4">
        <text:list-item>
          <text:p text:style-name="P11">Disciplining Your Norn<text:tab/><text:tab/><text:tab/><text:tab/><text:tab/><text:tab/> <text:s text:c="2"/>7</text:p>
        </text:list-item>
      </text:list>
      <text:p text:style-name="P5"/>
      <text:list xml:id="list2107761176" text:style-name="L5">
        <text:list-item>
          <text:p text:style-name="P12">As Your Norn grows<text:tab/><text:tab/><text:tab/><text:tab/><text:tab/><text:tab/><text:tab/> <text:s text:c="2"/>8</text:p>
        </text:list-item>
      </text:list>
      <text:p text:style-name="P5"/>
      <text:list xml:id="list1943709242" text:style-name="L6">
        <text:list-item>
          <text:p text:style-name="P13">The Food Sources Of Albia<text:tab/><text:tab/><text:tab/><text:tab/><text:tab/><text:tab/> <text:s text:c="2"/>9</text:p>
        </text:list-item>
      </text:list>
      <text:p text:style-name="P5"/>
      <text:list xml:id="list3815562779" text:style-name="L7">
        <text:list-item>
          <text:p text:style-name="P14">Breeding Your Norn<text:tab/><text:tab/><text:tab/><text:tab/><text:tab/><text:tab/><text:tab/> <text:s/>10</text:p>
        </text:list-item>
        <text:list-item>
          <text:p text:style-name="P15">Advanced Breeding<text:tab/><text:tab/><text:tab/><text:tab/><text:tab/><text:tab/> <text:s/>11</text:p>
        </text:list-item>
        <text:list-item>
          <text:p text:style-name="P16">Breeding For Generations<text:tab/><text:tab/><text:tab/><text:tab/><text:tab/> <text:s/>11</text:p>
        </text:list-item>
      </text:list>
      <text:p text:style-name="P5"/>
      <text:list xml:id="list2612399244" text:style-name="L8">
        <text:list-item>
          <text:p text:style-name="P17">The Grendels<text:tab/><text:tab/><text:tab/><text:tab/><text:tab/><text:tab/><text:tab/><text:tab/> <text:s/>12</text:p>
        </text:list-item>
      </text:list>
      <text:p text:style-name="P5"/>
      <text:list xml:id="list2155966579" text:style-name="L9">
        <text:list-item>
          <text:p text:style-name="P18">Favorite Places<text:tab/><text:tab/><text:tab/><text:tab/><text:tab/><text:tab/><text:tab/> <text:s/>12</text:p>
        </text:list-item>
      </text:list>
      <text:p text:style-name="P5"/>
      <text:list xml:id="list284284763" text:style-name="L10">
        <text:list-item>
          <text:p text:style-name="P19">Looking After Sick Norns<text:tab/><text:tab/><text:tab/><text:tab/><text:tab/><text:tab/> <text:s/>13</text:p>
        </text:list-item>
      </text:list>
      <text:p text:style-name="P5"/>
      <text:list xml:id="list3435737104" text:style-name="L11">
        <text:list-item>
          <text:p text:style-name="P20">The Chemicals Of The Science Kit<text:tab/><text:tab/><text:tab/><text:tab/> <text:s/>15</text:p>
        </text:list-item>
      </text:list>
      <text:p text:style-name="P5"/>
      <text:list xml:id="list3530111348" text:style-name="L12">
        <text:list-item>
          <text:p text:style-name="P21">Creatures Upgrades<text:tab/><text:tab/><text:tab/><text:tab/><text:tab/><text:tab/><text:tab/> <text:s/>15</text:p>
        </text:list-item>
      </text:list>
      <text:p text:style-name="P5"/>
      <text:list xml:id="list1038938415" text:style-name="L13">
        <text:list-item>
          <text:p text:style-name="P22">Further Help<text:tab/><text:tab/><text:tab/><text:tab/><text:tab/><text:tab/><text:tab/><text:tab/> <text:s/>15</text:p>
        </text:list-item>
      </text:list>
      <text:p text:style-name="P5"/>
      <text:p text:style-name="P23"/>
      <text:p text:style-name="P23">1.0 <text:s/>Introduction</text:p>
      <text:p text:style-name="P36"><text:soft-page-break/></text:p>
      <text:p text:style-name="P39">Welcome to the Complete Guide to Creatures. <text:s/>Throughout this guide we shall be giving you tips on how to look after your Norns correctly, enabling you to get the most from your Creatures and the world they live in.</text:p>
      <text:p text:style-name="P39"/>
      <text:p text:style-name="P39">There is much to learn about the world of Albia and the Creatures that live there. <text:s/>Hopefully this guide will help you to breed your Norns happily and safely through many generations.</text:p>
      <text:p text:style-name="P39"/>
      <text:p text:style-name="P39"/>
      <text:p text:style-name="P23">2.0 <text:s/>Getting Started</text:p>
      <text:p text:style-name="P36"/>
      <text:p text:style-name="P39">Creatures are alive, and should be considered as small children. <text:s/>If you look after your Norn as you would a two year old child, you won’t go far wrong. <text:s/>As with children, Norns can be a bit of a handful, so don’t hatch too many too quickly or your world will be full of little Norns that you can’t give the attention and care they need.</text:p>
      <text:p text:style-name="P39"/>
      <text:p text:style-name="P39"/>
      <text:list xml:id="list93590634" text:style-name="L14">
        <text:list-item>
          <text:p text:style-name="P24">Your First Norn</text:p>
        </text:list-item>
      </text:list>
      <text:p text:style-name="P39"/>
      <text:p text:style-name="P39">Initially it is best to hatch one Norn, <text:s/>male or female, it doesn’t matter which. <text:s text:c="2"/>Open the Hatchery and choose the gender of the Norn you would like to hatch. <text:s/>The egg will now appear in your world. <text:s/>In the wild, eggs will hatch in their own time but in order to speed up the process place your egg in the incubator and wait for your Norn to be born.</text:p>
      <text:p text:style-name="P39"/>
      <text:p text:style-name="P39"><draw:frame draw:style-name="fr1" draw:name="Frame1" text:anchor-type="paragraph" svg:x="-0.088cm" svg:y="0.002cm" draw:z-index="0"><draw:text-box fo:min-height="0.411cm" fo:min-width="0cm"><text:p text:style-name="P55"><text:span text:style-name="T7">TIP: <text:s/></text:span><text:span text:style-name="T6">A word of warning; eggs do hatch by themselves in their own time but if you disturb and move eggs around the world they will not hatch without the use of the incubator.</text:span></text:p></draw:text-box></draw:frame></text:p>
      <text:p text:style-name="P39">Your Norn will emerge from the incubator a small baby, innocent and vulnerable to the ravages of the world. <text:s/>When your Norns are first-born they are very attentive to the hand (you). <text:s/>They move slowly and walk on all fours, and are very susceptible to disease, so it is important to keep them away from the Grendels and certain dangerous herbs that can be found in Albia.</text:p>
      <text:p text:style-name="P39"/>
      <text:p text:style-name="P39">It is very important to get your baby to the computer as soon as you can after he is born. <text:s/>As with human babies, Creatures do not understand language at birth so you need to use the computer to teach them the concepts of language.</text:p>
      <text:p text:style-name="P39"/>
      <text:p text:style-name="P39"/>
      <text:p text:style-name="P39">Your baby may be unsure about moving from the incubator or may have even run all the way into the garden, but it is important to get your Norn to the computer as soon as you can. <text:s/>There are two ways you can get your Norn to the Computer: </text:p>
      <text:p text:style-name="P39">The first is to put the hand to the right of the lift next to the incubator. <text:s/>After birth the Norn will normally walk towards the hand. <text:s/>As your Norn walks through the lift press the <text:soft-page-break/>button and he will rise with the lift to the floor above. <text:s/>Once the lift has stopped, quickly press one of the top buttons on the computer - this will make a noise and attract his attention. <text:s/>Once the Norn has walked to the computer send the lift down again. <text:s/>This will stop him playing in the lift.</text:p>
      <text:p text:style-name="P39"/>
      <text:p text:style-name="P39">The second way to get your Norn to the computer is to use the ball. <text:s/>If your Norn has wandered away from the incubator pick up and drop the ball in the direction you want the Norn to walk. <text:s/>He will hear the ball bouncing and want to play with it. <text:s/>Repeat the process moving the ball away from the Norn whenever he gets near to it. <text:s/>Coax the Norn all the way over to the lift by the incubator and repeat the process above to get the Norn to the computer.</text:p>
      <text:p text:style-name="P39"/>
      <text:p text:style-name="P39"><draw:frame draw:style-name="fr1" draw:name="Frame2" text:anchor-type="paragraph" svg:x="-0.088cm" svg:y="0.002cm" draw:z-index="1"><draw:text-box fo:min-height="0.411cm" fo:min-width="0cm"><text:p text:style-name="P55"><text:span text:style-name="T7">TIP:</text:span><text:span text:style-name="T6"> <text:s/>The teleporter found at the end of the garden will transport your Norn directly to the computer. <text:s/>Press the red button to activate it when your Norn is standing on the teleport pad.</text:span></text:p></draw:text-box></draw:frame></text:p>
      <text:p text:style-name="P39"/>
      <text:list xml:id="list3291231837" text:style-name="L15">
        <text:list-item>
          <text:p text:style-name="P25">The Computer</text:p>
        </text:list-item>
      </text:list>
      <text:p text:style-name="P39"/>
      <text:p text:style-name="P39">The computer is one of the most important objects in Albia. <text:s/>It teaches your Norn the fourteen concepts of language used to guide and influence your Norn’s life. <text:s/>Once your Norn is standing next to the computer, press the left button at the top of the computer to repeat the current concept on screen. <text:s text:c="2"/>Your Norn will attempt to speak the word you are trying to teach him. <text:s/>Repeat the concept until the Norn says the word correctly. <text:s/>Once the Norn says the word correctly he will then know and understand what to do if you say the word to him.</text:p>
      <text:p text:style-name="P39"/>
      <text:p text:style-name="P39">The two arrow buttons will cycle the fourteen concepts to the left or right respectively. <text:s/>Repeat the process until your Norn has learnt all fourteen concepts very well. <text:s/>It is important to teach all of your Norns the concepts as soon as they are born. <text:s/>If left untaught, the other Norns in the world will teach the babies language, but it is possible that an adult Norn could learn baby language.</text:p>
      <text:p text:style-name="P39"/>
      <text:p text:style-name="P39"><draw:frame draw:style-name="fr2" draw:name="Frame3" text:anchor-type="paragraph" svg:x="3.147cm" svg:y="0.377cm" draw:z-index="2"><draw:text-box fo:min-height="0.411cm" fo:min-width="0cm"><text:p text:style-name="P55"><text:span text:style-name="T7">TIP: <text:s/></text:span><text:span text:style-name="T6">The more times you repeat a concept on the computer screen the better the Norn will learn that concept. <text:s/>It is advised that once a concept is said correctly that you repeat it a further three or four times. <text:s/>This will radically reduce the possibility of adults learning baby talk and strengthen their ability to teach others.</text:span></text:p><text:p text:style-name="P40"/></draw:text-box></draw:frame></text:p>
      <text:p text:style-name="P39"/>
      <text:p text:style-name="P39"/>
      <text:p text:style-name="P39">Once you have taught your Norn one or two of the concepts yourself he will most likely carry on learning if you leave them alone. <text:s/>This is a good point to register your Norn’s birth. <text:s/>You will have noticed that when your Norn leaves the incubator the word “Birth” <text:soft-page-break/>appears in the taskbar in the bottom right corner of the screen next to the score. <text:s/>Now double left click on the word ‘Birth’ and this will take you directly to the Owner’s Kit. <text:s/>Once you have registered your Norns birth finally check all the words on the computer once more to ensure your Norn knows all the concepts clearly.</text:p>
      <text:p text:style-name="P39"/>
      <text:p text:style-name="P39"/>
      <text:list xml:id="list4242934718" text:style-name="L16">
        <text:list-item>
          <text:p text:style-name="P26">Registering a Norns Birth</text:p>
        </text:list-item>
      </text:list>
      <text:p text:style-name="P23"/>
      <text:p text:style-name="P39">Once the Owner’s Kit has opened you will be confronted with the title page of a large key. <text:s/>If you look at the top of the kit, you will see various tabs which take you to the sub pages of the kit. <text:s/>Left click on the tab marked with “dog tags” . <text:s/>You will now be confronted with a page full of empty boxes. <text:s/>This is the Norn registry page. <text:s/>It is here that you are able to enter your Norn’s name, your own name, your address, phone number and email address. <text:s/>Once all the information that you require has been entered press the “Register Birth” button at the bottom right of the kit. <text:s/>You will then notice another tab appear at the top of your kit. <text:s/>Press the left button on this new tab to open the birth certificate page. <text:s/></text:p>
      <text:p text:style-name="P39"/>
      <text:p text:style-name="P39"><draw:frame draw:style-name="fr1" draw:name="Frame4" text:anchor-type="paragraph" svg:x="-0.088cm" svg:y="0.002cm" draw:z-index="3"><draw:text-box fo:min-height="0.411cm" fo:min-width="0cm"><text:p text:style-name="P55"><text:span text:style-name="T7">TIP: <text:s/></text:span><text:span text:style-name="T6">If you wish to monitor the breeding of your Norns easily, it is a good idea to name your Norns alphabetically. <text:s/>Name all your first generations (from the hatchery) with names beginning with “A”. <text:s/>Later when you have a second generation birth (from a natural egg) name the Norn beginning with “B” and so on. <text:s/>This makes it easy later on to tell which creatures are from which generations. <text:s/></text:span></text:p></draw:text-box></draw:frame></text:p>
      <text:p text:style-name="P39">The birth certificate shows you the name of your Norn, the time of its birth and its parents. <text:s/>If your creature is of first generation (from the Hatchery) then the parent’s name will always be “Unknown”, but as your Norns have babies, the true parents will be stated on their birth certificates.</text:p>
      <text:p text:style-name="P39"/>
      <text:p text:style-name="P39">Once you have finished looking at the Owner’s Kit, you can close it by clicking on the “x” in the top right corner.</text:p>
      <text:p text:style-name="P39"/>
      <text:p text:style-name="Standard"><text:span text:style-name="T6">Your Norn will now know its name and all the concepts of language needed to communicate. <text:s/>It is now possible to type “come” and he will come to the hand. <text:s/>Type <text:s/>“look” and he will look at the object nearest to the hand etc. <text:s/>You can look in the </text:span><text:span text:style-name="T5">Creatures help</text:span><text:span text:style-name="T6"> </text:span><text:span text:style-name="T5">files</text:span><text:span text:style-name="T6"> or manual for a full description of all fourteen concepts.</text:span></text:p>
      <text:p text:style-name="P39"/>
      <text:p text:style-name="P39">You are now ready to explore the world of Albia. <text:s/>Your Norn may know how to communicate but he needs to be taught the names of all the objects and plants within the world. <text:s/>He also needs to learn the dangers and pleasures to be found and how to use the vehicles to travel across the land and seas.</text:p>
      <text:p text:style-name="P39"/>
      <text:p text:style-name="P23">3.0 <text:s/>Objects within Albia</text:p>
      <text:p text:style-name="P23"/>
      <text:p text:style-name="P39"><text:soft-page-break/>There are many objects to be found in Albia. <text:s/>It is important that your Norn knows the names of all objects in the world to communicate properly. Once your Norn is able to distinguish different objects, you will be able to instruct him to operate them.</text:p>
      <text:p text:style-name="P39"/>
      <text:p text:style-name="P39"><draw:frame draw:style-name="fr1" draw:name="Frame5" text:anchor-type="paragraph" svg:x="-0.088cm" svg:y="0.002cm" draw:z-index="4"><draw:text-box fo:min-height="0.411cm" fo:min-width="0cm"><text:p text:style-name="P56">IMPORTANT NOTE: It is very important to note that all objects within Albia are categorized. <text:s/>There are approximately twenty different categories of objects. <text:s text:c="2"/>Once your Norn knows the name of one object he/she will associate the same name to all other objects within that group. <text:s/>It is also a good idea to keep the names short to cut down on typing.</text:p></draw:text-box></draw:frame>.</text:p>
      <text:p text:style-name="P39"/>
      <text:p text:style-name="P39">The following table illustrates all the categories found in Creatures and all the objects within those categories. </text:p>
      <text:p text:style-name="P39"/>
      <table:table table:name="Table1" table:style-name="Table1">
        <table:table-column table:style-name="Table1.A" table:number-columns-repeated="2"/>
        <table:table-row table:style-name="Table1.1">
          <table:table-cell table:style-name="Table1.A1" office:value-type="string">
            <text:p text:style-name="P37"><text:s text:c="10"/>Suggested Category Name</text:p>
          </table:table-cell>
          <table:table-cell table:style-name="Table1.A1" office:value-type="string">
            <text:p text:style-name="P37"><text:s text:c="10"/>Objects within that category</text:p>
          </table:table-cell>
        </table:table-row>
        <table:table-row table:style-name="Table1.1">
          <table:table-cell table:style-name="Table1.A2" office:value-type="string">
            <text:p text:style-name="P52">Food</text:p>
          </table:table-cell>
          <table:table-cell table:style-name="Table1.A2" office:value-type="string">
            <text:p text:style-name="P39">Carrots, Cheese, Honey, Lemons</text:p>
          </table:table-cell>
        </table:table-row>
        <table:table-row table:style-name="Table1.1">
          <table:table-cell table:style-name="Table1.A2" office:value-type="string">
            <text:p text:style-name="P52">Drink</text:p>
          </table:table-cell>
          <table:table-cell table:style-name="Table1.A2" office:value-type="string">
            <text:p text:style-name="P39">Coffee, Hootch <text:s/>(small green cups)</text:p>
          </table:table-cell>
        </table:table-row>
        <table:table-row table:style-name="Table1.1">
          <table:table-cell table:style-name="Table1.A2" office:value-type="string">
            <text:p text:style-name="P52">Button</text:p>
          </table:table-cell>
          <table:table-cell table:style-name="Table1.A2" office:value-type="string">
            <text:p text:style-name="P39">Call button for lift</text:p>
          </table:table-cell>
        </table:table-row>
        <table:table-row table:style-name="Table1.1">
          <table:table-cell table:style-name="Table1.A2" office:value-type="string">
            <text:p text:style-name="P52">Lift</text:p>
          </table:table-cell>
          <table:table-cell table:style-name="Table1.A2" office:value-type="string">
            <text:p text:style-name="P39">Green lift button</text:p>
          </table:table-cell>
        </table:table-row>
        <table:table-row table:style-name="Table1.1">
          <table:table-cell table:style-name="Table1.A2" office:value-type="string">
            <text:p text:style-name="P52">Mover</text:p>
          </table:table-cell>
          <table:table-cell table:style-name="Table1.A2" office:value-type="string">
            <text:p text:style-name="P39">All vehicles including teleporter</text:p>
          </table:table-cell>
        </table:table-row>
        <table:table-row table:style-name="Table1.1">
          <table:table-cell table:style-name="Table1.A2" office:value-type="string">
            <text:p text:style-name="P52">Toys (Small Toys)</text:p>
          </table:table-cell>
          <table:table-cell table:style-name="Table1.A2" office:value-type="string">
            <text:p text:style-name="P39">Ball, Spinning top, Radio</text:p>
          </table:table-cell>
        </table:table-row>
        <table:table-row table:style-name="Table1.1">
          <table:table-cell table:style-name="Table1.A2" office:value-type="string">
            <text:p text:style-name="P52">Bigtoys (Large Toys)</text:p>
          </table:table-cell>
          <table:table-cell table:style-name="Table1.A2" office:value-type="string">
            <text:p text:style-name="P39">Jack-in-a-box, Robot, </text:p>
            <text:p text:style-name="P39">Flipper-D-jib-it <text:s text:c="2"/>(Helicopter springy thing)</text:p>
          </table:table-cell>
        </table:table-row>
        <table:table-row table:style-name="Table1.1">
          <table:table-cell table:style-name="Table1.A2" office:value-type="string">
            <text:p text:style-name="P52">Plants</text:p>
          </table:table-cell>
          <table:table-cell table:style-name="Table1.A2" office:value-type="string">
            <text:p text:style-name="P39">All the plants that make Norns well</text:p>
          </table:table-cell>
        </table:table-row>
        <table:table-row table:style-name="Table1.1">
          <table:table-cell table:style-name="Table1.A2" office:value-type="string">
            <text:p text:style-name="P52">Weeds</text:p>
          </table:table-cell>
          <table:table-cell table:style-name="Table1.A2" office:value-type="string">
            <text:p text:style-name="P39">All the plants that make Norns ill</text:p>
          </table:table-cell>
        </table:table-row>
        <table:table-row table:style-name="Table1.1">
          <table:table-cell table:style-name="Table1.A2" office:value-type="string">
            <text:p text:style-name="P52">Grendel</text:p>
          </table:table-cell>
          <table:table-cell table:style-name="Table1.A2" office:value-type="string">
            <text:p text:style-name="P39">The Grendel (Big nasty green monster)</text:p>
          </table:table-cell>
        </table:table-row>
        <table:table-row table:style-name="Table1.1">
          <table:table-cell table:style-name="Table1.A2" office:value-type="string">
            <text:p text:style-name="P52">Norn</text:p>
          </table:table-cell>
          <table:table-cell table:style-name="Table1.A2" office:value-type="string">
            <text:p text:style-name="P39">Other Norns (all in same group)</text:p>
          </table:table-cell>
        </table:table-row>
        <table:table-row table:style-name="Table1.1">
          <table:table-cell table:style-name="Table1.A2" office:value-type="string">
            <text:p text:style-name="P52">Music</text:p>
          </table:table-cell>
          <table:table-cell table:style-name="Table1.A2" office:value-type="string">
            <text:p text:style-name="P39">Harp, Trumpet, Drum, Jukebox</text:p>
          </table:table-cell>
        </table:table-row>
        <table:table-row table:style-name="Table1.1">
          <table:table-cell table:style-name="Table1.A2" office:value-type="string">
            <text:p text:style-name="P52">Animals</text:p>
          </table:table-cell>
          <table:table-cell table:style-name="Table1.A2" office:value-type="string">
            <text:p text:style-name="P39">Birds, Jellyfish, Sea Horses, Bees, Goldfish</text:p>
          </table:table-cell>
        </table:table-row>
        <table:table-row table:style-name="Table1.1">
          <table:table-cell table:style-name="Table1.A2" office:value-type="string">
            <text:p text:style-name="P52">Fire</text:p>
          </table:table-cell>
          <table:table-cell table:style-name="Table1.A2" office:value-type="string">
            <text:p text:style-name="P39">Kitchen Fire</text:p>
          </table:table-cell>
        </table:table-row>
        <table:table-row table:style-name="Table1.1">
          <table:table-cell table:style-name="Table1.A2" office:value-type="string">
            <text:p text:style-name="P52">Shower</text:p>
          </table:table-cell>
          <table:table-cell table:style-name="Table1.A2" office:value-type="string">
            <text:p text:style-name="P39">Kitchen Clock, Shower</text:p>
          </table:table-cell>
        </table:table-row>
        <table:table-row table:style-name="Table1.1">
          <table:table-cell table:style-name="Table1.A2" office:value-type="string">
            <text:p text:style-name="P52">Water</text:p>
          </table:table-cell>
          <table:table-cell table:style-name="Table1.A2" office:value-type="string">
            <text:p text:style-name="P39">Waterfall</text:p>
          </table:table-cell>
        </table:table-row>
        <table:table-row table:style-name="Table1.1">
          <table:table-cell table:style-name="Table1.A2" office:value-type="string">
            <text:p text:style-name="P52">Slide</text:p>
          </table:table-cell>
          <table:table-cell table:style-name="Table1.A2" office:value-type="string">
            <text:p text:style-name="P39">Slide projector and screen</text:p>
          </table:table-cell>
        </table:table-row>
        <table:table-row table:style-name="Table1.1">
          <table:table-cell table:style-name="Table1.A2" office:value-type="string">
            <text:p text:style-name="P52">Bang</text:p>
          </table:table-cell>
          <table:table-cell table:style-name="Table1.A2" office:value-type="string">
            <text:p text:style-name="P39">Cannon in Lighthouse</text:p>
          </table:table-cell>
        </table:table-row>
        <table:table-row table:style-name="Table1.1">
          <table:table-cell table:style-name="Table1.A20" office:value-type="string">
            <text:p text:style-name="P52">Vender</text:p>
          </table:table-cell>
          <table:table-cell table:style-name="Table1.A20" office:value-type="string">
            <text:p text:style-name="P39">The Hives, The Still, The Carrot Vender</text:p>
          </table:table-cell>
        </table:table-row>
      </table:table>
      <text:p text:style-name="P41">Fig 1.0 - Object Categories.</text:p>
      <text:p text:style-name="P39"/>
      <text:p text:style-name="P39">Now all you have to do is teach your Norns the name of all twenty categories and he/she will know the names of all the objects in Albia. <text:s/>This is very simple to do.</text:p>
      <text:p text:style-name="P39"/>
      <text:p text:style-name="P39">Firstly, open the Creature’s view (the eye icon in the toolbar) - this enables you to see what the creature is concentrating on.</text:p>
      <text:p text:style-name="P39"/>
      <text:p text:style-name="P39">Put your hand icon near to the object you wish to name. <text:s/>Now you have taught your Norn all the concepts so all you have to do is type “look” to make the creature look at the object nearest to the hand. <text:s/>You will now see the object you wish to name in the centre of the creature’s view.</text:p>
      <text:p text:style-name="P39"><text:soft-page-break/></text:p>
      <text:p text:style-name="P39">Once the Norn is looking at any object you can type the name you wish to call that object /category. <text:s/>Enter the name e.g. “Food” and the Norn will try to repeat it. <text:s/>As with the computer you have to repeat the concept several times in order to get the Norn to remember the object. <text:s/>Once the Norn repeats the word correctly he will now know the name of the object but will also associate the same words to all other objects in that category.</text:p>
      <text:p text:style-name="P39"/>
      <text:p text:style-name="P39">It is important to watch the creature’s view and make sure the Norn keeps looking at the object while you name it. <text:s/>If he is distracted and looks at another object you may call another object the wrong name by mistake.</text:p>
      <text:p text:style-name="P39"/>
      <text:p text:style-name="P39"><draw:frame draw:style-name="fr1" draw:name="Frame6" text:anchor-type="paragraph" svg:x="-0.088cm" svg:y="0.002cm" draw:z-index="5"><draw:text-box fo:min-height="0.411cm" fo:min-width="0cm"><text:p text:style-name="P55"><text:span text:style-name="T7">TIP:</text:span><text:span text:style-name="T6"> <text:s/>You can use CTRL-S to repeat the last thing you typed. <text:s/>To speed up the learning process and to avoid mistakes, type in the name of the object e.g. “Food” and then press CTRL-S several times quickly until the Norn says the name correctly.</text:span></text:p></draw:text-box></draw:frame></text:p>
      <text:p text:style-name="P39">If you make a mistake and call a category the wrong name by accident then simply rename it to the correct name. <text:s/>It is impossible to name two categories the same so if by accident you call the toys “food” you will be unable to name food “food”. <text:s/>You will have to rename the toys “toys” and then the food “food”.</text:p>
      <text:p text:style-name="P39"/>
      <text:p text:style-name="P39"/>
      <text:list xml:id="list3448610617" text:style-name="L17">
        <text:list-item>
          <text:p text:style-name="P27">Communicating with your Norn</text:p>
        </text:list-item>
      </text:list>
      <text:p text:style-name="P23"/>
      <text:p text:style-name="P39">Once your Norn has learned the concepts on the computer and the objects within the world it is very easy to communicate with your Norn. <text:s/>By simply combining the words from the computer and the name of the objects you are able to influence your Creatures behavior for example. <text:s text:c="2"/>e.g. If you wanted your Norn called Amy to pick up a carrot you would simple type “AMY GET FOOD” - this is assuming that you have called the category containing carrots, “Food”. <text:s/></text:p>
      <text:p text:style-name="P39"/>
      <text:p text:style-name="P39">There are two ways you can activate the objects of Albia. <text:s/>One is by using the word “PUSH” and the other is by using the word “PULL”. <text:s/>If you wanted to get your Norn to eat a carrot, all you need to do is type “PUSH FOOD”. <text:s/>If you want your Norn to play with a toy or play an instrument simply type “PUSH (Name of category object is in)” <text:s/>By using these words it is possible to get Norns to do almost anything - play instruments, use vehicles, attack Grendels, play with toys or eat. <text:s text:c="2"/></text:p>
      <text:p text:style-name="P39"/>
      <text:p text:style-name="P39"/>
      <text:p text:style-name="P39"><draw:frame draw:style-name="fr1" draw:name="Frame7" text:anchor-type="paragraph" svg:x="-0.088cm" svg:y="0.002cm" draw:z-index="6"><draw:text-box fo:min-height="0.411cm" fo:min-width="0cm"><text:p text:style-name="P55"><text:span text:style-name="T7">TIP:</text:span><text:span text:style-name="T8"> <text:s/></text:span><text:span text:style-name="T6">When using vehicles the word “PUSH” will make the vehicle go right whereas the word “PULL” will make the vehicle go left. <text:s/>When using lift’s the word “PUSH” will make the lift go down whereas the word “PULL” will make the lift go up.</text:span></text:p></draw:text-box></draw:frame></text:p>
      <text:p text:style-name="P39">Another important word used to communicate with your Norn is “COME”. <text:s/>If you simple type the word “COME” all the Norns that hear the word will come to the hand. <text:s/>If you <text:soft-page-break/>want one Norn to come to the hand call their name e.g. “AMY COME”. <text:s/>One particularly good way to get Norns to come to you is to call their name but to call them to an object e.g. “AMY COME DADDY” where “DADDY” is the name of your hand.</text:p>
      <text:p text:style-name="P39"/>
      <text:p text:style-name="P39">NOTE: <text:s/>Sometimes it is very difficult to get Norns to do what you want them to do when there is another Norn in the area. <text:s/>They take great pleasure in playing with other Norns and are distracted from your commands. <text:s/>It is a good idea to keep sick or hungry Norns away from others as it is then far easier to get them to eat plants and food to make them well again.</text:p>
      <text:p text:style-name="P39"/>
      <text:p text:style-name="P39"><draw:frame draw:style-name="fr1" draw:name="Frame8" text:anchor-type="paragraph" svg:x="-0.088cm" svg:y="0.002cm" draw:z-index="7"><draw:text-box fo:min-height="0.411cm" fo:min-width="0cm"><text:p text:style-name="P55"><text:span text:style-name="T7">TIP: </text:span><text:span text:style-name="T6"><text:s/>If you have a group of Norns together and you would like one particular Norn to come to you, a very effective method is to simple call that Norn’s name. <text:s/>For example if you wanted to call Amy away from a group of Norns simply type “AMY” and she will come to you. <text:s/>None of the other Norns understand ‘Amy’ and so continue with what they are doing.</text:span></text:p></draw:text-box></draw:frame></text:p>
      <text:p text:style-name="P39"/>
      <text:p text:style-name="P39">If you are curious to know what your creature is trying to do or what he is looking at you can simply type in the word “WHAT” and the Creature will tell you what he is doing.</text:p>
      <text:p text:style-name="P39"/>
      <text:p text:style-name="P39">Just because you tell your Norn to do something it does not mean he will do it. <text:s/>You are only suggesting to your Norn what he should do but they do have a mind of their own and will only eat if they are hungry or feel like it. <text:s/>If you try to get a Norn to do something that he doesn’t want to do, he won’t do it.</text:p>
      <text:p text:style-name="P39"/>
      <text:p text:style-name="P44"/>
      <text:p text:style-name="P23">5.0 <text:s/>Disciplining your Norn</text:p>
      <text:p text:style-name="P23"/>
      <text:p text:style-name="P39">It is important to teach your Norns right and wrong. <text:s/>If your Norn does something that is wrong he must be disciplined. <text:s/>Equally, if your Norn does something correctly, he must be rewarded. <text:s/>If taught correctly your Norn will soon learn what to do and what not to do.</text:p>
      <text:p text:style-name="P39"/>
      <text:p text:style-name="P39">There are two ways in which this can be achieved. <text:s/>The first is to use the tickle and slap function. <text:s/>If you press the left mouse button on the upper half of a Norn he will receive a tickle. <text:s/>In the same manner if you press the left mouse button on the bottom half of <text:s/>your Norn he will receive a slap. <text:s/>A tickle rewards your Norn and a slap punishes him.</text:p>
      <text:p text:style-name="P39"/>
      <text:p text:style-name="P39">If you tickle a Norn when he does something correctly he will be rewarded and receive pleasure. <text:s/>Your Norn will link pleasure to the action and therefore think that this action is the correct thing to do. <text:s/>The more you reward your Norns for doing the right things the more likely they are to do the action by themselves.</text:p>
      <text:p text:style-name="P39"/>
      <text:p text:style-name="P39">In the same way, if your Norn does something wrong and you slap him, he will be punished and receive pain. <text:s/>Your Norn will link pain to this action and in order to avoid pain again he will not repeat the action. <text:s/>The more you punish your Norn for doing bad things the less likely he is to do them by himself.</text:p>
      <text:p text:style-name="P39"/>
      <text:p text:style-name="P39">Please note that the Norns look to you as their keeper and parent. <text:s/>If you punish Norns for doing good things like eating they will think it is wrong to eat and so will not eat by themselves. <text:s/>This may cause them to starve. <text:s/>It is very important to teach your Norns correctly if you want them to grow up to be normal.</text:p>
      <text:p text:style-name="P39"/>
      <text:p text:style-name="P39">When playing Creatures it is sometimes very difficult to slap/tickle your Norn. <text:s/>He may be in a vehicle or in the shower or simply standing in a group of Norns. <text:s/>It is in such occasions that the second method of discipline comes into use. <text:s/>If you are finding it difficult to slap/tickle your Norn simply use the words “YES” and “NO”. <text:s/>If you type the word “YES” your Norn will be rewarded. <text:s/>If you type the word “NO” your Norn will be punished. <text:s/>This works in exactly the same way as slap and tickle, but is less distracting - your Norn will not pay attention to your hand.</text:p>
      <text:p text:style-name="P39"/>
      <text:p text:style-name="P39"><draw:frame draw:style-name="fr1" draw:name="Frame9" text:anchor-type="paragraph" svg:x="-0.088cm" svg:y="0.002cm" draw:z-index="8"><draw:text-box fo:min-height="0.411cm" fo:min-width="0cm"><text:p text:style-name="P55"><text:span text:style-name="T7">TIP: <text:s/></text:span><text:span text:style-name="T6">One other use of the slap is to get a stubborn Norn to do something he doesn’t want to do. <text:s/>If you tell a Norn to do something and he doesn’t and you wait and ask him again and he doesn’t do it, then a single slap and a repetition of the command usually changes his mind.</text:span></text:p></draw:text-box></draw:frame></text:p>
      <text:p text:style-name="P44"/>
      <text:list xml:id="list2907464982" text:style-name="L18">
        <text:list-item>
          <text:p text:style-name="P28">As Your Norn Grows</text:p>
        </text:list-item>
      </text:list>
      <text:p text:style-name="P23"/>
      <text:p text:style-name="P39">When your Norn is born, he is just a little baby and unaware of his surroundings, but as he gets older he will adapt and grow as human babies grow. <text:s/>You will see that as your Norn grows his physical form will change. As a baby, he will be small and walk slowly on all fours, but as he gets older he will get bigger and stronger. <text:s/>As Norns move into old age their physical appearance will change again and they will become grey and wrinkly. <text:s/>It is very easy to distinguish the various stages of a Norns life just by their appearance. </text:p>
      <text:p text:style-name="P39"/>
      <text:p text:style-name="P39">Norns have a life span of about fifteen hours and this is split into five stages these stages can be seen in more detail in Fig 2.0 on the following page.</text:p>
      <text:p text:style-name="P39"/>
      <text:p text:style-name="P39"/>
      <text:p text:style-name="P39"/>
      <text:p text:style-name="P39"/>
      <text:p text:style-name="P3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8">STAGE</text:p>
          </table:table-cell>
          <table:table-cell table:style-name="Table2.A1" office:value-type="string">
            <text:p text:style-name="P38">TIME (Approx.)</text:p>
          </table:table-cell>
          <table:table-cell table:style-name="Table2.A1" office:value-type="string">
            <text:p text:style-name="P38">CHARACTERISTICS</text:p>
          </table:table-cell>
        </table:table-row>
        <table:table-row table:style-name="Table2.1">
          <table:table-cell table:style-name="Table2.A2" office:value-type="string">
            <text:p text:style-name="P52">Baby</text:p>
          </table:table-cell>
          <table:table-cell table:style-name="Table2.A2" office:value-type="string">
            <text:p text:style-name="P39">0 Minutes</text:p>
          </table:table-cell>
          <table:table-cell table:style-name="Table2.A2" office:value-type="string">
            <text:p text:style-name="P39">Norns are born weak, they rely on you to look after them and educate them. This is an ideal time to teach Norns language. <text:s/>At this stage Norns will be very small and walk on all fours.</text:p>
          </table:table-cell>
        </table:table-row>
        <table:table-row table:style-name="Table2.1">
          <table:table-cell table:style-name="Table2.A2" office:value-type="string">
            <text:p text:style-name="P52">Child</text:p>
          </table:table-cell>
          <table:table-cell table:style-name="Table2.A2" office:value-type="string">
            <text:p text:style-name="P39">20 Minutes</text:p>
          </table:table-cell>
          <table:table-cell table:style-name="Table2.A2" office:value-type="string">
            <text:p text:style-name="P39">Now walking on two feet, Norns are more inquisitive, independent. <text:s/>They move around faster and are less susceptible to disease.</text:p>
          </table:table-cell>
        </table:table-row>
        <table:table-row table:style-name="Table2.1">
          <table:table-cell table:style-name="Table2.A2" office:value-type="string">
            <text:p text:style-name="P52">Adolescent</text:p>
          </table:table-cell>
          <table:table-cell table:style-name="Table2.A2" office:value-type="string">
            <text:p text:style-name="P39">50 Minutes</text:p>
          </table:table-cell>
          <table:table-cell table:style-name="Table2.A2" office:value-type="string">
            <text:p text:style-name="P39">In this stage Norns start to become more interested in the opposite sex. <text:s/>They start to develop their own characters and may show signs of genetic mutation or weaknesses.</text:p>
          </table:table-cell>
        </table:table-row>
        <table:table-row table:style-name="Table2.1">
          <table:table-cell table:style-name="Table2.A2" office:value-type="string">
            <text:p text:style-name="P52">Adult</text:p>
          </table:table-cell>
          <table:table-cell table:style-name="Table2.A2" office:value-type="string">
            <text:p text:style-name="P39">1 Hr 20Min </text:p>
          </table:table-cell>
          <table:table-cell table:style-name="Table2.A2" office:value-type="string">
            <text:p text:style-name="P39">Now full grown, Norns are able to fight off most diseases successfully. <text:s/>They are very independent, and are now able to breed.</text:p>
          </table:table-cell>
        </table:table-row>
        <table:table-row table:style-name="Table2.1">
          <table:table-cell table:style-name="Table2.A6" office:value-type="string">
            <text:p text:style-name="P52">Pensioner</text:p>
          </table:table-cell>
          <table:table-cell table:style-name="Table2.A6" office:value-type="string">
            <text:p text:style-name="P39">10 Hours</text:p>
          </table:table-cell>
          <table:table-cell table:style-name="Table2.A6" office:value-type="string">
            <text:p text:style-name="P39">The Norns life cycle has now come full circle. <text:s/>Norns become weaker as they get older and become more susceptible to disease. <text:s/>They are no longer able to mate and move around slowly.</text:p>
          </table:table-cell>
        </table:table-row>
      </table:table>
      <text:p text:style-name="Standard"/>
      <text:p text:style-name="P41">Fig 2.0 - The 5 Stages Of A Norns Life.</text:p>
      <text:p text:style-name="P41"/>
      <text:p text:style-name="P39"><draw:frame draw:style-name="fr1" draw:name="Frame10" text:anchor-type="paragraph" svg:x="-0.088cm" svg:y="0.002cm" draw:z-index="9"><draw:text-box fo:min-height="0.411cm" fo:min-width="0cm"><text:p text:style-name="P55"><text:span text:style-name="T7">TIP: </text:span><text:span text:style-name="T5"><text:s/></text:span><text:span text:style-name="T6">For the first 20 minutes teach your baby Norn language and then stay within the limits of the garden, this is a safe area with lots of food. <text:s/>Once your Norn has developed into a child you can then venture out into the world.</text:span></text:p></draw:text-box></draw:frame></text:p>
      <text:p text:style-name="P39"/>
      <text:p text:style-name="P39"/>
      <text:list xml:id="list1567755970" text:style-name="L19">
        <text:list-item>
          <text:p text:style-name="P29">The Food Sources of Albia</text:p>
        </text:list-item>
      </text:list>
      <text:p text:style-name="P23"><text:soft-page-break/></text:p>
      <text:p text:style-name="P39">The are four types of food to be found within the world of Albia. <text:s/>They all differ in that some are very <text:s/>nutritious, while some are no more than junk food. <text:s/>The total effects and values of each of the food groups can be seen in figure 3.0 below.</text:p>
      <text:p text:style-name="P2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38">Food Type</text:p>
          </table:table-cell>
          <table:table-cell table:style-name="Table3.A1" office:value-type="string">
            <text:p text:style-name="P38">Hunger</text:p>
          </table:table-cell>
          <table:table-cell table:style-name="Table3.A1" office:value-type="string">
            <text:p text:style-name="P38">Need For Pleasure</text:p>
          </table:table-cell>
          <table:table-cell table:style-name="Table3.A1" office:value-type="string">
            <text:p text:style-name="P38">Sex Drive</text:p>
          </table:table-cell>
          <table:table-cell table:style-name="Table3.A1" office:value-type="string">
            <text:p text:style-name="P38">Starch</text:p>
          </table:table-cell>
          <table:table-cell table:style-name="Table3.A1" office:value-type="string">
            <text:p text:style-name="P38">Pain</text:p>
          </table:table-cell>
          <table:table-cell table:style-name="Table3.A1" office:value-type="string">
            <text:p text:style-name="P38">Adrenaline</text:p>
          </table:table-cell>
        </table:table-row>
        <table:table-row table:style-name="Table3.1">
          <table:table-cell table:style-name="Table3.A2" office:value-type="string">
            <text:p text:style-name="P53">Carrots</text:p>
          </table:table-cell>
          <table:table-cell table:style-name="Table3.A2" office:value-type="string">
            <text:p text:style-name="P41">-100</text:p>
          </table:table-cell>
          <table:table-cell table:style-name="Table3.A2" office:value-type="string">
            <text:p text:style-name="P41">-70</text:p>
          </table:table-cell>
          <table:table-cell table:style-name="Table3.A2" office:value-type="string">
            <text:p text:style-name="P42"/>
          </table:table-cell>
          <table:table-cell table:style-name="Table3.A2" office:value-type="string">
            <text:p text:style-name="P41">100</text:p>
          </table:table-cell>
          <table:table-cell table:style-name="Table3.A2" office:value-type="string">
            <text:p text:style-name="P42"/>
          </table:table-cell>
          <table:table-cell table:style-name="Table3.A2" office:value-type="string">
            <text:p text:style-name="P42"/>
          </table:table-cell>
        </table:table-row>
        <table:table-row table:style-name="Table3.1">
          <table:table-cell table:style-name="Table3.A2" office:value-type="string">
            <text:p text:style-name="P53">Tomatoes</text:p>
          </table:table-cell>
          <table:table-cell table:style-name="Table3.A2" office:value-type="string">
            <text:p text:style-name="P54"/>
          </table:table-cell>
          <table:table-cell table:style-name="Table3.A2" office:value-type="string">
            <text:p text:style-name="P42"/>
          </table:table-cell>
          <table:table-cell table:style-name="Table3.A2" office:value-type="string">
            <text:p text:style-name="P41">100</text:p>
          </table:table-cell>
          <table:table-cell table:style-name="Table3.A2" office:value-type="string">
            <text:p text:style-name="P41">90</text:p>
          </table:table-cell>
          <table:table-cell table:style-name="Table3.A2" office:value-type="string">
            <text:p text:style-name="P42"/>
          </table:table-cell>
          <table:table-cell table:style-name="Table3.A2" office:value-type="string">
            <text:p text:style-name="P41">10</text:p>
          </table:table-cell>
        </table:table-row>
        <table:table-row table:style-name="Table3.1">
          <table:table-cell table:style-name="Table3.A2" office:value-type="string">
            <text:p text:style-name="P53">Honey</text:p>
          </table:table-cell>
          <table:table-cell table:style-name="Table3.A2" office:value-type="string">
            <text:p text:style-name="P41">-150</text:p>
          </table:table-cell>
          <table:table-cell table:style-name="Table3.A2" office:value-type="string">
            <text:p text:style-name="P41">-20</text:p>
          </table:table-cell>
          <table:table-cell table:style-name="Table3.A2" office:value-type="string">
            <text:p text:style-name="P42"/>
          </table:table-cell>
          <table:table-cell table:style-name="Table3.A2" office:value-type="string">
            <text:p text:style-name="P41">40</text:p>
          </table:table-cell>
          <table:table-cell table:style-name="Table3.A2" office:value-type="string">
            <text:p text:style-name="P42"/>
          </table:table-cell>
          <table:table-cell table:style-name="Table3.A2" office:value-type="string">
            <text:p text:style-name="P42"/>
          </table:table-cell>
        </table:table-row>
        <table:table-row table:style-name="Table3.1">
          <table:table-cell table:style-name="Table3.A2" office:value-type="string">
            <text:p text:style-name="P53">Lemons</text:p>
          </table:table-cell>
          <table:table-cell table:style-name="Table3.A2" office:value-type="string">
            <text:p text:style-name="P41">-50</text:p>
          </table:table-cell>
          <table:table-cell table:style-name="Table3.A2" office:value-type="string">
            <text:p text:style-name="P41">-10</text:p>
          </table:table-cell>
          <table:table-cell table:style-name="Table3.A2" office:value-type="string">
            <text:p text:style-name="P42"/>
          </table:table-cell>
          <table:table-cell table:style-name="Table3.A2" office:value-type="string">
            <text:p text:style-name="P41">50</text:p>
          </table:table-cell>
          <table:table-cell table:style-name="Table3.A2" office:value-type="string">
            <text:p text:style-name="P41">5</text:p>
          </table:table-cell>
          <table:table-cell table:style-name="Table3.A2" office:value-type="string">
            <text:p text:style-name="P42"/>
          </table:table-cell>
        </table:table-row>
        <table:table-row table:style-name="Table3.1">
          <table:table-cell table:style-name="Table3.A6" office:value-type="string">
            <text:p text:style-name="P53">Cheese</text:p>
          </table:table-cell>
          <table:table-cell table:style-name="Table3.A6" office:value-type="string">
            <text:p text:style-name="P41">-250</text:p>
          </table:table-cell>
          <table:table-cell table:style-name="Table3.A6" office:value-type="string">
            <text:p text:style-name="P41">-60</text:p>
          </table:table-cell>
          <table:table-cell table:style-name="Table3.A6" office:value-type="string">
            <text:p text:style-name="P42"/>
          </table:table-cell>
          <table:table-cell table:style-name="Table3.A6" office:value-type="string">
            <text:p text:style-name="P41">150</text:p>
          </table:table-cell>
          <table:table-cell table:style-name="Table3.A6" office:value-type="string">
            <text:p text:style-name="P42"/>
          </table:table-cell>
          <table:table-cell table:style-name="Table3.A6" office:value-type="string">
            <text:p text:style-name="P42"/>
          </table:table-cell>
        </table:table-row>
      </table:table>
      <text:p text:style-name="P39"/>
      <text:p text:style-name="P41">Fig 3.0 - Food Nutrition Table.</text:p>
      <text:p text:style-name="P41"/>
      <text:p text:style-name="P39"/>
      <text:p text:style-name="P39">In order to analyse the effects of each of the food types it is important to know that when a Norn is at maximum hunger his hunger value is +256. <text:s/>Thus, when a Norn eats a piece of cheese, his hunger will be reduced to almost nothing. <text:s/>As you can see from Fig 3.0 cheese is the most nutritious food a Norn can eat but it is very scarce and of limited supply. <text:s/>Carrots are the second best food for a Norn to eat and as they grow in the garden are a very valuable food source. <text:s/>There are many pots of honey to be found in the world but these can be considered to be junk food. <text:s/>They radically reduce a Norns hunger but he gains little nutrition from them. <text:s/>Honey is only a quick temporary solution to hunger and you should try and get your Norns to eat the best food you can find.</text:p>
      <text:p text:style-name="P39"/>
      <text:p text:style-name="P39"><draw:frame draw:style-name="fr1" draw:name="Frame11" text:anchor-type="paragraph" svg:x="-0.088cm" svg:y="0.002cm" draw:z-index="10"><draw:text-box fo:min-height="0.411cm" fo:min-width="0cm"><text:p text:style-name="P55"><text:span text:style-name="T7">TIP: <text:s/></text:span><text:span text:style-name="T6">Once a honey pot is empty it will lie on its side. <text:s/>To refill a honey pot simply place the pot under the bee hives. <text:s/>In order to achieve this quickly, it is a good idea to save the bee hives as one of your favourite places. <text:s/>You can then quickly jump to the hives, fill your honey pots and get back to your Norn. <text:s/>Another useful tip is that you can find an emergency supply of cheese in the Health kit but be careful, there are only twelve pieces so use them sparingly.</text:span></text:p></draw:text-box></draw:frame></text:p>
      <text:p text:style-name="P39"/>
      <text:list xml:id="list2091163346" text:style-name="L20">
        <text:list-item>
          <text:p text:style-name="P30">Breeding Your Norns</text:p>
        </text:list-item>
      </text:list>
      <text:p text:style-name="P23"/>
      <text:p text:style-name="P39">As stated in section 6.0 (as your Norn grows) it is not possible for your Norns to mate until they are fully grown adults. <text:s/>You can tell when a Norn is able to breed by looking in the Breeders Kit. <text:s/>If he is male you will see Testosterone being produced and if she is female you will see Oestrogen being produced.</text:p>
      <text:p text:style-name="P39"/>
      <text:p text:style-name="P39">Once your Norns are old enough to mate it is important to get them to mate at the correct time. There are various key points to successful mating. Female Norn’s oestrogen cycles from high to low. It is important to try and get the Norns to mate when the female is on her downward cycle. <text:s/>You should also check that the male has a high testosterone and <text:soft-page-break/>fertility level and both of the Norns have a high sex drive level. <text:s/>If all of these parameters are at a sufficient level you should be able to get a pregnancy.</text:p>
      <text:p text:style-name="P39"/>
      <text:p text:style-name="Standard"><text:span text:style-name="T6">Norns like to kiss, it’s a sign of affection. <text:s/>You will be familiar with the kissing noise that Norns make as it is very distinctive. You may have heard another noise that Norns make, it is a prolonged kissing noise followed by a loud “</text:span><text:span text:style-name="T5">pop</text:span><text:span text:style-name="T6">”. <text:s/>This is the noise of mating. <text:s/>If you hear this noise you should check your females within the Breeders kit and see if she is pregnant. <text:s/>You will know when a female Norn is pregnant as a number appears in her stomach denoting the number of months she is pregnant. <text:s/>A normal Norn pregnancy varies from four to five months. <text:s/></text:span></text:p>
      <text:p text:style-name="P39"><draw:frame draw:style-name="fr2" draw:name="Frame12" text:anchor-type="paragraph" svg:x="3.147cm" svg:y="0.34cm" draw:z-index="11"><draw:text-box fo:min-height="0.411cm" fo:min-width="0cm"><text:p text:style-name="P55"><text:span text:style-name="T7">TIP: <text:s/></text:span><text:span text:style-name="T6">Once an egg has been laid you will notice the word “</text:span><text:span text:style-name="T5">egg</text:span><text:span text:style-name="T6">” appear in the bottom task bar. <text:s/>Double clicking on this button will take you immediately to the location of the egg.</text:span></text:p></draw:text-box></draw:frame></text:p>
      <text:p text:style-name="P39"/>
      <text:p text:style-name="P39">After you Norn has given birth the number in her stomach will slowly reduce as she recovers from the pregnancy. <text:s/>Once the number has disappeared she will be able to mate again. <text:s/>It is important to keep pregnant females safe and away from Grendels and poisonous herbs as she could lose the baby if she becomes ill or very weak.</text:p>
      <text:p text:style-name="P39"/>
      <text:p text:style-name="P39"/>
      <text:p text:style-name="P23">8.1 <text:s/>Advanced Breeding </text:p>
      <text:p text:style-name="P23"/>
      <text:p text:style-name="P39">Once you have mastered how to breed your Norns you will be able to be more selective with which Norns you allow to mate. <text:s/>By looking in the Science kit and analyzing your Norns, you will be able to experiment to try and produce original genetic strands of creature. <text:s/>Who knows what type of Norns you may be able to produce?</text:p>
      <text:p text:style-name="P39"/>
      <text:p text:style-name="P39">It is said that Norns have a recessive gene in there bodies which may genetically change their colour if mated with another similar Norn. <text:s/>Can you breed a genetically coloured Norn? <text:s/>If you can you will be able to trade them on Cyberlife’s web page with other breeders and create even stranger colours. <text:s/>If you do manage to breed an unusual coloured Norns we would be very interested to hear from you.</text:p>
      <text:p text:style-name="P39"/>
      <text:p text:style-name="P39"><draw:frame draw:style-name="fr1" draw:name="Frame13" text:anchor-type="paragraph" svg:x="-0.088cm" svg:y="0.002cm" draw:z-index="12"><draw:text-box fo:min-height="0.411cm" fo:min-width="0cm"><text:p text:style-name="P55"><text:span text:style-name="T7">TIP: <text:s/></text:span><text:span text:style-name="T6">If you hatch a Norn which has a genetic defect and you don’t want it to breed, try to get your Norn to eat an ugly tomato. <text:s/>These can be found in your Breeder’s kit and around your world. <text:s/>On eating the ugly tomato, your Norn will lose his sex drive and thus not be interested in mating.</text:span></text:p></draw:text-box></draw:frame></text:p>
      <text:p text:style-name="P39"/>
      <text:p text:style-name="P23">8.2 <text:s/>Breeding For Generations</text:p>
      <text:p text:style-name="P39"/>
      <text:p text:style-name="P39">To produce many generations quickly, you should hatch a female and teach her the computer and surroundings. <text:s/>Once this is done you should guide her through the garden, <text:soft-page-break/>up in the lift to the tree house, across in the cable car and keep her around by the bee hives. <text:s/>Now hatch a male, teach him the computer and guide him through he garden to the far right, take him down in the lift to the temple and keep him there.</text:p>
      <text:p text:style-name="P39"/>
      <text:p text:style-name="P39">Once this is done you should hatch another female teach her the computer and keep her in the garden. <text:s/>Your Norns should now be only 20 minutes older than each other. <text:s/>If you keep these Norns separate until they are adults you will be able to coax the male to the oldest female, get them to mate and once the female is pregnant guide the male to the other female. <text:s/>This will give you a nice genetic pool to breed with.</text:p>
      <text:p text:style-name="P39"/>
      <text:p text:style-name="P39">It is important to note that if you breed two Norns from the egg disk and have two babies and then breed with the two babies you are really limiting your genetic pool and eventually all your Norns will look the same and have similar characteristics. <text:s/>For a variety of Norns you should try and keep your genetic pool as big as possible as this increases the chance of coloured Norns and those with interesting characteristics.</text:p>
      <text:p text:style-name="P39"/>
      <text:p text:style-name="P39"/>
      <text:p text:style-name="P23">9.0 The Grendels</text:p>
      <text:p text:style-name="P23"/>
      <text:p text:style-name="P39">You may have already witnessed an encounter with a Grendel. <text:s/>These green skinned red eyed monsters are evil and have a different genetic make-up to Norns. <text:s/>They love to steal food and beat up the Norns. <text:s/>It is advised to stay away from them as much as possible as they carry diseases that can seriously damage your Norns health.</text:p>
      <text:p text:style-name="P39"/>
      <text:p text:style-name="P39">Grendels do not have the genetic structure to reproduce. <text:s/>They are born up in the trees by the ocean. <text:s/>Grendels tend to head for the desert island and are rarely seen in the garden. <text:s/>Avoid the desert island until your Norns are at least in their childhood stage. <text:s/>If you see a Grendel ahead of your Norn try and operate a lift manually and guide your Norn as far away as possible.</text:p>
      <text:p text:style-name="P39"/>
      <text:p text:style-name="P39"><draw:frame draw:style-name="fr1" draw:name="Frame14" text:anchor-type="paragraph" svg:x="-0.088cm" svg:y="0.002cm" draw:z-index="13"><draw:text-box fo:min-height="0.411cm" fo:min-width="0cm"><text:p text:style-name="P55"><text:span text:style-name="T7">TIP:</text:span><text:span text:style-name="T6"> <text:s/>You can manually control the lift near to where the Grendels are born. <text:s/>If you take the Grendel in the lift right to the bottom he will be faced with the Death Cap Mushroom. <text:s/>Wave your hand icon by the mushroom and he should eat it. <text:s/>Do this once or twice and he will die. <text:s/>This will give you a break of about 30 minutes until he appears again.</text:span></text:p></draw:text-box></draw:frame></text:p>
      <text:p text:style-name="P44"/>
      <text:list xml:id="list4016321203" text:style-name="L21">
        <text:list-item>
          <text:p text:style-name="P31">Favourite Places</text:p>
        </text:list-item>
      </text:list>
      <text:p text:style-name="P23"/>
      <text:p text:style-name="P39">It is possible within the program to save six favourite places. <text:s/>These can be used to check the state of your food supply, check where the Grendel is or, just for convenience to, move vehicles to your Norns. <text:s/>The best six favourites Places are as follows:-</text:p>
      <text:p text:style-name="P3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8">No.</text:p>
          </table:table-cell>
          <table:table-cell table:style-name="Table4.A1" office:value-type="string">
            <text:p text:style-name="P38">Location</text:p>
          </table:table-cell>
          <table:table-cell table:style-name="Table4.A1" office:value-type="string">
            <text:p text:style-name="P38">Reason For Use</text:p>
          </table:table-cell>
        </table:table-row>
        <table:table-row table:style-name="Table4.1">
          <table:table-cell table:style-name="Table4.A2" office:value-type="string">
            <text:p text:style-name="P53">1</text:p>
          </table:table-cell>
          <table:table-cell table:style-name="Table4.A2" office:value-type="string">
            <text:p text:style-name="P41">The Incubator</text:p>
          </table:table-cell>
          <table:table-cell table:style-name="Table4.A2" office:value-type="string">
            <text:p text:style-name="P41">To jump quickly to new born Norns and check on progress of hatching eggs. <text:s/></text:p>
            <text:p text:style-name="P41">Note: <text:s/>This location can not be removed.</text:p>
          </table:table-cell>
        </table:table-row>
        <table:table-row table:style-name="Table4.1">
          <table:table-cell table:style-name="Table4.A2" office:value-type="string">
            <text:p text:style-name="P53">2</text:p>
          </table:table-cell>
          <table:table-cell table:style-name="Table4.A2" office:value-type="string">
            <text:p text:style-name="P41">The Garden </text:p>
          </table:table-cell>
          <table:table-cell table:style-name="Table4.A2" office:value-type="string">
            <text:p text:style-name="P41">To check on your food supply and Norns who may be playing there.</text:p>
          </table:table-cell>
        </table:table-row>
        <table:table-row table:style-name="Table4.1">
          <table:table-cell table:style-name="Table4.A2" office:value-type="string">
            <text:p text:style-name="P53">3</text:p>
          </table:table-cell>
          <table:table-cell table:style-name="Table4.A2" office:value-type="string">
            <text:p text:style-name="P41">The Bee Hives</text:p>
          </table:table-cell>
          <table:table-cell table:style-name="Table4.A2" office:value-type="string">
            <text:p text:style-name="P41">Very useful to refill your Honey Pots quickly.</text:p>
          </table:table-cell>
        </table:table-row>
        <table:table-row table:style-name="Table4.1">
          <table:table-cell table:style-name="Table4.A2" office:value-type="string">
            <text:p text:style-name="P53">4</text:p>
          </table:table-cell>
          <table:table-cell table:style-name="Table4.A2" office:value-type="string">
            <text:p text:style-name="P41"><text:s/>Cable Car - Right Hand Side</text:p>
          </table:table-cell>
          <table:table-cell table:style-name="Table4.A2" office:value-type="string">
            <text:p text:style-name="P41">Useful for moving the Cable Car to the Bee Hives.</text:p>
          </table:table-cell>
        </table:table-row>
        <table:table-row table:style-name="Table4.1">
          <table:table-cell table:style-name="Table4.A2" office:value-type="string">
            <text:p text:style-name="P53">5</text:p>
          </table:table-cell>
          <table:table-cell table:style-name="Table4.A2" office:value-type="string">
            <text:p text:style-name="P41">The Grendel Tree</text:p>
          </table:table-cell>
          <table:table-cell table:style-name="Table4.A2" office:value-type="string">
            <text:p text:style-name="P41">Useful to check on the position of the Grendel.</text:p>
          </table:table-cell>
        </table:table-row>
        <table:table-row table:style-name="Table4.1">
          <table:table-cell table:style-name="Table4.A7" office:value-type="string">
            <text:p text:style-name="P53">6</text:p>
          </table:table-cell>
          <table:table-cell table:style-name="Table4.A7" office:value-type="string">
            <text:p text:style-name="P41">The Desert Island</text:p>
          </table:table-cell>
          <table:table-cell table:style-name="Table4.A7" office:value-type="string">
            <text:p text:style-name="P41">Useful for checking the Grendels position and for moving the submarine and steamboat to your Norns.</text:p>
          </table:table-cell>
        </table:table-row>
      </table:table>
      <text:p text:style-name="P41"/>
      <text:p text:style-name="P41">Fig 4.0 - Suggested Favourite Places</text:p>
      <text:p text:style-name="P39"/>
      <text:p text:style-name="P39"/>
      <text:p text:style-name="P39">Favourite places can also help you avoid the Grendels. <text:s/>If you need to remove a Grendel from your Norns, send the Grendel up in a lift manually and save a favourite place at the top of the shaft. <text:s/>When the Grendel starts to go up in the lift you can skip to your favourite place and wait for him. <text:s/>When the Grendel gets to the top of the lift you can coax him out of the lift by bouncing a ball or playing with a toy. <text:s/>Once the Grendel has come out of the lift you can send the lift back down stopping Grendel directly returning to your Norns. <text:s/>You will then be able to periodically check on the Grendels location and make sure he has not moved towards your Norns.</text:p>
      <text:p text:style-name="P39"/>
      <text:p text:style-name="P39"><draw:frame draw:style-name="fr1" draw:name="Frame15" text:anchor-type="paragraph" svg:x="-0.088cm" svg:y="0.002cm" draw:z-index="14"><draw:text-box fo:min-height="0.411cm" fo:min-width="0cm"><text:p text:style-name="P55"><text:span text:style-name="T7">TIP: <text:s/></text:span><text:span text:style-name="T6">You can skip around the world by using your favourite places. <text:s/>Move to the edge of the garden and save the location. <text:s/>Move the scrolling bars fully back to the left and then select the location you just saved. <text:s/>You will now be back at the new location with the scroll bars to the left. <text:s/>You will now be able to scroll the bars right again and progress around the world. <text:s/>By continuing to do this you can travel anywhere within Albia.</text:span></text:p></draw:text-box></draw:frame></text:p>
      <text:p text:style-name="P44"/>
      <text:p text:style-name="P39"/>
      <text:list xml:id="list147694550" text:style-name="L22">
        <text:list-item>
          <text:p text:style-name="P32">Looking After Sick Norns</text:p>
        </text:list-item>
      </text:list>
      <text:p text:style-name="P23"/>
      <text:p text:style-name="P39">What happens if your Norn gets really ill? <text:s/>Well, you need to find out what is wrong with him. <text:s/>By using the biochemistry monitor in the Science Kit you should be able to determine if the Norn is ill due to a Grendel encounter (Glycotoxin) or due to a cold. Maybe he has just eaten a bad plant (Sleep Toxin / Fever Toxin).</text:p>
      <text:p text:style-name="P39"/>
      <text:p text:style-name="P39">If you Norn is sneezing and coughing it is obvious that your Norn has just caught a cold. <text:s/></text:p>
      <text:p text:style-name="P39"/>
      <text:p text:style-name="P39">The best overall advice for treating unwell Norns is to :-</text:p>
      <text:p text:style-name="P39"/>
      <text:list xml:id="list3409057584" text:style-name="L23">
        <text:list-item>
          <text:p text:style-name="P45"><text:s/>Feed them well with good food, carrots or cheese. <text:s/>Avoid junk food such as honey.</text:p>
        </text:list-item>
      </text:list>
      <text:p text:style-name="P39"/>
      <text:list xml:id="list2403639158" text:style-name="L24">
        <text:list-item>
          <text:p text:style-name="P46">Keep them well away from other Norns, especially babies as Albian diseases can be very contagious as I have found out.</text:p>
        </text:list-item>
      </text:list>
      <text:p text:style-name="P39"/>
      <text:list xml:id="list1416494355" text:style-name="L25">
        <text:list-item>
          <text:p text:style-name="P47">If any other Norns get infected with the same illness, quarantine them until they are well.</text:p>
        </text:list-item>
      </text:list>
      <text:p text:style-name="P39"/>
      <text:list xml:id="list1755248822" text:style-name="L26">
        <text:list-item>
          <text:p text:style-name="P48">If you have a really ill Norn (Less than 15%) then use the chemicals in the Science Kit to inject them with energy and save their lives.</text:p>
        </text:list-item>
      </text:list>
      <text:p text:style-name="P39"/>
      <text:list xml:id="list1481257509" text:style-name="L27">
        <text:list-item>
          <text:p text:style-name="P49">Keep them well away from the Grendels, they’re nasty you know.</text:p>
        </text:list-item>
      </text:list>
      <text:p text:style-name="P39"/>
      <text:list xml:id="list487771610" text:style-name="L28">
        <text:list-item>
          <text:p text:style-name="P50">Don’t breed unwell Norns, they may well pass the disease on to their children.</text:p>
        </text:list-item>
      </text:list>
      <text:p text:style-name="P39"/>
      <text:list xml:id="list765878651" text:style-name="L29">
        <text:list-item>
          <text:p text:style-name="P51">Monitor their health regularly, keep a good eye on the sick until they can look after themselves again.</text:p>
        </text:list-item>
      </text:list>
      <text:p text:style-name="P39"/>
      <text:p text:style-name="P39"/>
      <text:p text:style-name="P39"/>
      <text:p text:style-name="P39"/>
      <text:p text:style-name="P39"/>
      <text:p text:style-name="P39">There are other cures in the world to help you. <text:s/>These can be found in the form of plants that grow in the garden and around the world. <text:s/>If you can get a Norn to eat the correct plant then this will greatly reduce some symptoms of their illnesses. <text:s/>A full table of plant effects can be seen in figure 5.0 and 5.1.</text:p>
      <text:p text:style-name="P44"/>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7"><text:s text:c="8"/>Plant &gt;</text:p>
            <text:p text:style-name="P37">Qualities </text:p>
          </table:table-cell>
          <table:table-cell table:style-name="Table5.A1" office:value-type="string">
            <text:p text:style-name="P38">Feverfew</text:p>
          </table:table-cell>
          <table:table-cell table:style-name="Table5.A1" office:value-type="string">
            <text:p text:style-name="P38">Campanula</text:p>
          </table:table-cell>
          <table:table-cell table:style-name="Table5.A1" office:value-type="string">
            <text:p text:style-name="P38">Morning Glory</text:p>
          </table:table-cell>
          <table:table-cell table:style-name="Table5.A1" office:value-type="string">
            <text:p text:style-name="P38">Tomato</text:p>
          </table:table-cell>
        </table:table-row>
        <table:table-row table:style-name="Table5.1">
          <table:table-cell table:style-name="Table5.A2" office:value-type="string">
            <text:p text:style-name="P52">Pain</text:p>
          </table:table-cell>
          <table:table-cell table:style-name="Table5.A2" office:value-type="string">
            <text:p text:style-name="P41">100</text:p>
          </table:table-cell>
          <table:table-cell table:style-name="Table5.A2" office:value-type="string">
            <text:p text:style-name="P42"/>
          </table:table-cell>
          <table:table-cell table:style-name="Table5.A2" office:value-type="string">
            <text:p text:style-name="P42"/>
          </table:table-cell>
          <table:table-cell table:style-name="Table5.A2" office:value-type="string">
            <text:p text:style-name="P42"/>
          </table:table-cell>
        </table:table-row>
        <table:table-row table:style-name="Table5.1">
          <table:table-cell table:style-name="Table5.A2" office:value-type="string">
            <text:p text:style-name="P52">Hunger</text:p>
          </table:table-cell>
          <table:table-cell table:style-name="Table5.A2" office:value-type="string">
            <text:p text:style-name="P41">100</text:p>
          </table:table-cell>
          <table:table-cell table:style-name="Table5.A2" office:value-type="string">
            <text:p text:style-name="P42"/>
          </table:table-cell>
          <table:table-cell table:style-name="Table5.A2" office:value-type="string">
            <text:p text:style-name="P42"/>
          </table:table-cell>
          <table:table-cell table:style-name="Table5.A2" office:value-type="string">
            <text:p text:style-name="P42"/>
          </table:table-cell>
        </table:table-row>
        <table:table-row table:style-name="Table5.1">
          <table:table-cell table:style-name="Table5.A2" office:value-type="string">
            <text:p text:style-name="P52">Starch</text:p>
          </table:table-cell>
          <table:table-cell table:style-name="Table5.A2" office:value-type="string">
            <text:p text:style-name="P41">90</text:p>
          </table:table-cell>
          <table:table-cell table:style-name="Table5.A2" office:value-type="string">
            <text:p text:style-name="P41">90</text:p>
          </table:table-cell>
          <table:table-cell table:style-name="Table5.A2" office:value-type="string">
            <text:p text:style-name="P41">90</text:p>
          </table:table-cell>
          <table:table-cell table:style-name="Table5.A2" office:value-type="string">
            <text:p text:style-name="P41">90</text:p>
          </table:table-cell>
        </table:table-row>
        <table:table-row table:style-name="Table5.1">
          <table:table-cell table:style-name="Table5.A2" office:value-type="string">
            <text:p text:style-name="P52">Histamine A</text:p>
          </table:table-cell>
          <table:table-cell table:style-name="Table5.A2" office:value-type="string">
            <text:p text:style-name="P54"/>
          </table:table-cell>
          <table:table-cell table:style-name="Table5.A2" office:value-type="string">
            <text:p text:style-name="P42"/>
          </table:table-cell>
          <table:table-cell table:style-name="Table5.A2" office:value-type="string">
            <text:p text:style-name="P42"/>
          </table:table-cell>
          <table:table-cell table:style-name="Table5.A2" office:value-type="string">
            <text:p text:style-name="P42"/>
          </table:table-cell>
        </table:table-row>
        <table:table-row table:style-name="Table5.1">
          <table:table-cell table:style-name="Table5.A2" office:value-type="string">
            <text:p text:style-name="P52">Histamine B</text:p>
          </table:table-cell>
          <table:table-cell table:style-name="Table5.A2" office:value-type="string">
            <text:p text:style-name="P54"/>
          </table:table-cell>
          <table:table-cell table:style-name="Table5.A2" office:value-type="string">
            <text:p text:style-name="P42"/>
          </table:table-cell>
          <table:table-cell table:style-name="Table5.A2" office:value-type="string">
            <text:p text:style-name="P42"/>
          </table:table-cell>
          <table:table-cell table:style-name="Table5.A2" office:value-type="string">
            <text:p text:style-name="P42"/>
          </table:table-cell>
        </table:table-row>
        <table:table-row table:style-name="Table5.1">
          <table:table-cell table:style-name="Table5.A2" office:value-type="string">
            <text:p text:style-name="P52">Sleep Toxin</text:p>
          </table:table-cell>
          <table:table-cell table:style-name="Table5.A2" office:value-type="string">
            <text:p text:style-name="P54"/>
          </table:table-cell>
          <table:table-cell table:style-name="Table5.A2" office:value-type="string">
            <text:p text:style-name="P42"/>
          </table:table-cell>
          <table:table-cell table:style-name="Table5.A2" office:value-type="string">
            <text:p text:style-name="P42"/>
          </table:table-cell>
          <table:table-cell table:style-name="Table5.A2" office:value-type="string">
            <text:p text:style-name="P42"/>
          </table:table-cell>
        </table:table-row>
        <table:table-row table:style-name="Table5.1">
          <table:table-cell table:style-name="Table5.A2" office:value-type="string">
            <text:p text:style-name="P52">Fever Toxin</text:p>
          </table:table-cell>
          <table:table-cell table:style-name="Table5.A2" office:value-type="string">
            <text:p text:style-name="P54"/>
          </table:table-cell>
          <table:table-cell table:style-name="Table5.A2" office:value-type="string">
            <text:p text:style-name="P42"/>
          </table:table-cell>
          <table:table-cell table:style-name="Table5.A2" office:value-type="string">
            <text:p text:style-name="P42"/>
          </table:table-cell>
          <table:table-cell table:style-name="Table5.A2" office:value-type="string">
            <text:p text:style-name="P42"/>
          </table:table-cell>
        </table:table-row>
        <table:table-row table:style-name="Table5.1">
          <table:table-cell table:style-name="Table5.A2" office:value-type="string">
            <text:p text:style-name="P52">Sleepiness</text:p>
          </table:table-cell>
          <table:table-cell table:style-name="Table5.A2" office:value-type="string">
            <text:p text:style-name="P54"/>
          </table:table-cell>
          <table:table-cell table:style-name="Table5.A2" office:value-type="string">
            <text:p text:style-name="P42"/>
          </table:table-cell>
          <table:table-cell table:style-name="Table5.A2" office:value-type="string">
            <text:p text:style-name="P41">-100</text:p>
          </table:table-cell>
          <table:table-cell table:style-name="Table5.A2" office:value-type="string">
            <text:p text:style-name="P42"/>
          </table:table-cell>
        </table:table-row>
        <table:table-row table:style-name="Table5.1">
          <table:table-cell table:style-name="Table5.A2" office:value-type="string">
            <text:p text:style-name="P52">Tiredness</text:p>
          </table:table-cell>
          <table:table-cell table:style-name="Table5.A2" office:value-type="string">
            <text:p text:style-name="P54"/>
          </table:table-cell>
          <table:table-cell table:style-name="Table5.A2" office:value-type="string">
            <text:p text:style-name="P42"/>
          </table:table-cell>
          <table:table-cell table:style-name="Table5.A2" office:value-type="string">
            <text:p text:style-name="P41">-100</text:p>
          </table:table-cell>
          <table:table-cell table:style-name="Table5.A2" office:value-type="string">
            <text:p text:style-name="P42"/>
          </table:table-cell>
        </table:table-row>
        <table:table-row table:style-name="Table5.1">
          <table:table-cell table:style-name="Table5.A2" office:value-type="string">
            <text:p text:style-name="P52">Hotness</text:p>
          </table:table-cell>
          <table:table-cell table:style-name="Table5.A2" office:value-type="string">
            <text:p text:style-name="P54"/>
          </table:table-cell>
          <table:table-cell table:style-name="Table5.A2" office:value-type="string">
            <text:p text:style-name="P41">-100</text:p>
          </table:table-cell>
          <table:table-cell table:style-name="Table5.A2" office:value-type="string">
            <text:p text:style-name="P42"/>
          </table:table-cell>
          <table:table-cell table:style-name="Table5.A2" office:value-type="string">
            <text:p text:style-name="P42"/>
          </table:table-cell>
        </table:table-row>
        <table:table-row table:style-name="Table5.1">
          <table:table-cell table:style-name="Table5.A2" office:value-type="string">
            <text:p text:style-name="P52">Coldness</text:p>
          </table:table-cell>
          <table:table-cell table:style-name="Table5.A2" office:value-type="string">
            <text:p text:style-name="P54"/>
          </table:table-cell>
          <table:table-cell table:style-name="Table5.A2" office:value-type="string">
            <text:p text:style-name="P41">-100</text:p>
          </table:table-cell>
          <table:table-cell table:style-name="Table5.A2" office:value-type="string">
            <text:p text:style-name="P42"/>
          </table:table-cell>
          <table:table-cell table:style-name="Table5.A2" office:value-type="string">
            <text:p text:style-name="P42"/>
          </table:table-cell>
        </table:table-row>
        <table:table-row table:style-name="Table5.1">
          <table:table-cell table:style-name="Table5.A2" office:value-type="string">
            <text:p text:style-name="P52">Sex <text:s/>Drive</text:p>
          </table:table-cell>
          <table:table-cell table:style-name="Table5.A2" office:value-type="string">
            <text:p text:style-name="P54"/>
          </table:table-cell>
          <table:table-cell table:style-name="Table5.A2" office:value-type="string">
            <text:p text:style-name="P42"/>
          </table:table-cell>
          <table:table-cell table:style-name="Table5.A2" office:value-type="string">
            <text:p text:style-name="P42"/>
          </table:table-cell>
          <table:table-cell table:style-name="Table5.A2" office:value-type="string">
            <text:p text:style-name="P41">100</text:p>
          </table:table-cell>
        </table:table-row>
        <table:table-row table:style-name="Table5.1">
          <table:table-cell table:style-name="Table5.A2" office:value-type="string">
            <text:p text:style-name="P52">Glycotoxin</text:p>
          </table:table-cell>
          <table:table-cell table:style-name="Table5.A2" office:value-type="string">
            <text:p text:style-name="P54"/>
          </table:table-cell>
          <table:table-cell table:style-name="Table5.A2" office:value-type="string">
            <text:p text:style-name="P42"/>
          </table:table-cell>
          <table:table-cell table:style-name="Table5.A2" office:value-type="string">
            <text:p text:style-name="P42"/>
          </table:table-cell>
          <table:table-cell table:style-name="Table5.A2" office:value-type="string">
            <text:p text:style-name="P42"/>
          </table:table-cell>
        </table:table-row>
        <table:table-row table:style-name="Table5.1">
          <table:table-cell table:style-name="Table5.A15" office:value-type="string">
            <text:p text:style-name="P52">Adrenaline</text:p>
          </table:table-cell>
          <table:table-cell table:style-name="Table5.A15" office:value-type="string">
            <text:p text:style-name="P54"/>
          </table:table-cell>
          <table:table-cell table:style-name="Table5.A15" office:value-type="string">
            <text:p text:style-name="P42"/>
          </table:table-cell>
          <table:table-cell table:style-name="Table5.A15" office:value-type="string">
            <text:p text:style-name="P42"/>
          </table:table-cell>
          <table:table-cell table:style-name="Table5.A15" office:value-type="string">
            <text:p text:style-name="P41">10</text:p>
          </table:table-cell>
        </table:table-row>
      </table:table>
      <text:p text:style-name="P39"/>
      <text:p text:style-name="P41">Fig 5.0 - Plants and their qualities</text:p>
      <text:p text:style-name="P39"/>
      <text:p text:style-name="P3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F"/>
        <table:table-row table:style-name="Table6.1">
          <table:table-cell table:style-name="Table6.A1" office:value-type="string">
            <text:p text:style-name="P37"><text:s text:c="9"/>Weed &gt;</text:p>
            <text:p text:style-name="P37">Qualities </text:p>
          </table:table-cell>
          <table:table-cell table:style-name="Table6.A1" office:value-type="string">
            <text:p text:style-name="P37">Baobab</text:p>
          </table:table-cell>
          <table:table-cell table:style-name="Table6.A1" office:value-type="string">
            <text:p text:style-name="P37">Death Cap </text:p>
          </table:table-cell>
          <table:table-cell table:style-name="Table6.A1" office:value-type="string">
            <text:p text:style-name="P37">Pyrethium</text:p>
          </table:table-cell>
          <table:table-cell table:style-name="Table6.A1" office:value-type="string">
            <text:p text:style-name="P37">Night</text:p>
            <text:p text:style-name="P37">shade</text:p>
          </table:table-cell>
          <table:table-cell table:style-name="Table6.A1" office:value-type="string">
            <text:p text:style-name="P37">Gentian</text:p>
          </table:table-cell>
          <table:table-cell table:style-name="Table6.A1" office:value-type="string">
            <text:p text:style-name="P37">Laburnum</text:p>
          </table:table-cell>
          <table:table-cell table:style-name="Table6.A1" office:value-type="string">
            <text:p text:style-name="P37">Ugly Tomato</text:p>
          </table:table-cell>
        </table:table-row>
        <table:table-row table:style-name="Table6.1">
          <table:table-cell table:style-name="Table6.A2" office:value-type="string">
            <text:p text:style-name="P52">Pain</text:p>
          </table:table-cell>
          <table:table-cell table:style-name="Table6.A2" office:value-type="string">
            <text:p text:style-name="P54"/>
          </table:table-cell>
          <table:table-cell table:style-name="Table6.A2" office:value-type="string">
            <text:p text:style-name="P41">100</text:p>
          </table:table-cell>
          <table:table-cell table:style-name="Table6.A2" office:value-type="string">
            <text:p text:style-name="P41">100</text:p>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row>
        <table:table-row table:style-name="Table6.1">
          <table:table-cell table:style-name="Table6.A2" office:value-type="string">
            <text:p text:style-name="P52">Hunger</text:p>
          </table:table-cell>
          <table:table-cell table:style-name="Table6.A2" office:value-type="string">
            <text:p text:style-name="P54"/>
          </table:table-cell>
          <table:table-cell table:style-name="Table6.A2" office:value-type="string">
            <text:p text:style-name="P41">100</text:p>
          </table:table-cell>
          <table:table-cell table:style-name="Table6.A2" office:value-type="string">
            <text:p text:style-name="P41">100</text:p>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row>
        <table:table-row table:style-name="Table6.1">
          <table:table-cell table:style-name="Table6.A2" office:value-type="string">
            <text:p text:style-name="P52">Starch</text:p>
          </table:table-cell>
          <table:table-cell table:style-name="Table6.A2" office:value-type="string">
            <text:p text:style-name="P41">90</text:p>
          </table:table-cell>
          <table:table-cell table:style-name="Table6.A2" office:value-type="string">
            <text:p text:style-name="P42"/>
          </table:table-cell>
          <table:table-cell table:style-name="Table6.A2" office:value-type="string">
            <text:p text:style-name="P41">90</text:p>
          </table:table-cell>
          <table:table-cell table:style-name="Table6.A2" office:value-type="string">
            <text:p text:style-name="P41">90</text:p>
          </table:table-cell>
          <table:table-cell table:style-name="Table6.A2" office:value-type="string">
            <text:p text:style-name="P41">90</text:p>
          </table:table-cell>
          <table:table-cell table:style-name="Table6.A2" office:value-type="string">
            <text:p text:style-name="P42"/>
          </table:table-cell>
          <table:table-cell table:style-name="Table6.A2" office:value-type="string">
            <text:p text:style-name="P41">90</text:p>
          </table:table-cell>
        </table:table-row>
        <table:table-row table:style-name="Table6.1">
          <table:table-cell table:style-name="Table6.A2" office:value-type="string">
            <text:p text:style-name="P52">Histamine A</text:p>
          </table:table-cell>
          <table:table-cell table:style-name="Table6.A2" office:value-type="string">
            <text:p text:style-name="P41">100</text:p>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1">100</text:p>
          </table:table-cell>
          <table:table-cell table:style-name="Table6.A2" office:value-type="string">
            <text:p text:style-name="P41">100</text:p>
          </table:table-cell>
          <table:table-cell table:style-name="Table6.A2" office:value-type="string">
            <text:p text:style-name="P42"/>
          </table:table-cell>
        </table:table-row>
        <table:table-row table:style-name="Table6.1">
          <table:table-cell table:style-name="Table6.A2" office:value-type="string">
            <text:p text:style-name="P52">Histamine B</text:p>
          </table:table-cell>
          <table:table-cell table:style-name="Table6.A2" office:value-type="string">
            <text:p text:style-name="P54"/>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1">100</text:p>
          </table:table-cell>
          <table:table-cell table:style-name="Table6.A2" office:value-type="string">
            <text:p text:style-name="P42"/>
          </table:table-cell>
        </table:table-row>
        <table:table-row table:style-name="Table6.1">
          <table:table-cell table:style-name="Table6.A2" office:value-type="string">
            <text:p text:style-name="P52">Sleep Toxin</text:p>
          </table:table-cell>
          <table:table-cell table:style-name="Table6.A2" office:value-type="string">
            <text:p text:style-name="P41">100</text:p>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1">90</text:p>
          </table:table-cell>
          <table:table-cell table:style-name="Table6.A2" office:value-type="string">
            <text:p text:style-name="P42"/>
          </table:table-cell>
        </table:table-row>
        <table:table-row table:style-name="Table6.1">
          <table:table-cell table:style-name="Table6.A2" office:value-type="string">
            <text:p text:style-name="P52">Fever Toxin</text:p>
          </table:table-cell>
          <table:table-cell table:style-name="Table6.A2" office:value-type="string">
            <text:p text:style-name="P54"/>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1">100</text:p>
          </table:table-cell>
          <table:table-cell table:style-name="Table6.A2" office:value-type="string">
            <text:p text:style-name="P41">70</text:p>
          </table:table-cell>
          <table:table-cell table:style-name="Table6.A2" office:value-type="string">
            <text:p text:style-name="P42"/>
          </table:table-cell>
        </table:table-row>
        <table:table-row table:style-name="Table6.1">
          <table:table-cell table:style-name="Table6.A2" office:value-type="string">
            <text:p text:style-name="P52">Sleepiness</text:p>
          </table:table-cell>
          <table:table-cell table:style-name="Table6.A2" office:value-type="string">
            <text:p text:style-name="P54"/>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1">100</text:p>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row>
        <table:table-row table:style-name="Table6.1">
          <table:table-cell table:style-name="Table6.A2" office:value-type="string">
            <text:p text:style-name="P52">Tiredness</text:p>
          </table:table-cell>
          <table:table-cell table:style-name="Table6.A2" office:value-type="string">
            <text:p text:style-name="P54"/>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1">100</text:p>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row>
        <table:table-row table:style-name="Table6.1">
          <table:table-cell table:style-name="Table6.A2" office:value-type="string">
            <text:p text:style-name="P52">Hotness</text:p>
          </table:table-cell>
          <table:table-cell table:style-name="Table6.A2" office:value-type="string">
            <text:p text:style-name="P54"/>
          </table:table-cell>
          <table:table-cell table:style-name="Table6.A2" office:value-type="string">
            <text:p text:style-name="P41">100</text:p>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row>
        <table:table-row table:style-name="Table6.1">
          <table:table-cell table:style-name="Table6.A2" office:value-type="string">
            <text:p text:style-name="P52">Coldness</text:p>
          </table:table-cell>
          <table:table-cell table:style-name="Table6.A2" office:value-type="string">
            <text:p text:style-name="P54"/>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row>
        <table:table-row table:style-name="Table6.1">
          <table:table-cell table:style-name="Table6.A2" office:value-type="string">
            <text:p text:style-name="P52">Sex <text:s/>Drive</text:p>
          </table:table-cell>
          <table:table-cell table:style-name="Table6.A2" office:value-type="string">
            <text:p text:style-name="P54"/>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1">-100</text:p>
          </table:table-cell>
        </table:table-row>
        <table:table-row table:style-name="Table6.1">
          <table:table-cell table:style-name="Table6.A2" office:value-type="string">
            <text:p text:style-name="P52">Glycotoxin</text:p>
          </table:table-cell>
          <table:table-cell table:style-name="Table6.A2" office:value-type="string">
            <text:p text:style-name="P54"/>
          </table:table-cell>
          <table:table-cell table:style-name="Table6.A2" office:value-type="string">
            <text:p text:style-name="P41">100</text:p>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cell table:style-name="Table6.A2" office:value-type="string">
            <text:p text:style-name="P42"/>
          </table:table-cell>
        </table:table-row>
        <table:table-row table:style-name="Table6.1">
          <table:table-cell table:style-name="Table6.A15" office:value-type="string">
            <text:p text:style-name="P52">Adrenaline</text:p>
          </table:table-cell>
          <table:table-cell table:style-name="Table6.A15" office:value-type="string">
            <text:p text:style-name="P54"/>
          </table:table-cell>
          <table:table-cell table:style-name="Table6.A15" office:value-type="string">
            <text:p text:style-name="P42"/>
          </table:table-cell>
          <table:table-cell table:style-name="Table6.A15" office:value-type="string">
            <text:p text:style-name="P42"/>
          </table:table-cell>
          <table:table-cell table:style-name="Table6.A15" office:value-type="string">
            <text:p text:style-name="P42"/>
          </table:table-cell>
          <table:table-cell table:style-name="Table6.A15" office:value-type="string">
            <text:p text:style-name="P42"/>
          </table:table-cell>
          <table:table-cell table:style-name="Table6.A15" office:value-type="string">
            <text:p text:style-name="P42"/>
          </table:table-cell>
          <table:table-cell table:style-name="Table6.A15" office:value-type="string">
            <text:p text:style-name="P41">10</text:p>
          </table:table-cell>
        </table:table-row>
      </table:table>
      <text:p text:style-name="P39"/>
      <text:p text:style-name="P41">Fig 5.1 - Weeds and their qualities</text:p>
      <text:p text:style-name="P41"/>
      <text:p text:style-name="P43"/>
      <text:list xml:id="list2814466184" text:style-name="L30">
        <text:list-item>
          <text:p text:style-name="P33">The Chemicals Of The Science Kit</text:p>
        </text:list-item>
      </text:list>
      <text:p text:style-name="P23"/>
      <text:p text:style-name="P39">There are various chemicals to be found in the Science Kit. <text:s/>Each chemical has a different effect on your Norn’s body and can be used to cure illness and disease.</text:p>
      <text:p text:style-name="P39"/>
      <text:p text:style-name="P39">There are 7 chemicals available and have the following effects.</text:p>
      <text:p text:style-name="P39"/>
      <table:table table:name="Table7" table:style-name="Table7">
        <table:table-column table:style-name="Table7.A"/>
        <table:table-column table:style-name="Table7.B"/>
        <table:table-row table:style-name="Table7.1">
          <table:table-cell table:style-name="Table7.A1" office:value-type="string">
            <text:p text:style-name="P38">Chemical</text:p>
          </table:table-cell>
          <table:table-cell table:style-name="Table7.A1" office:value-type="string">
            <text:p text:style-name="P38">Effect (Note: This value is 1 unit, a full syringe is 30 Units)</text:p>
          </table:table-cell>
        </table:table-row>
        <table:table-row table:style-name="Table7.1">
          <table:table-cell table:style-name="Table7.A2" office:value-type="string">
            <text:p text:style-name="P53">Energy</text:p>
          </table:table-cell>
          <table:table-cell table:style-name="Table7.A2" office:value-type="string">
            <text:p text:style-name="P41">+2 Glucose <text:s/>+1 Ageing</text:p>
          </table:table-cell>
        </table:table-row>
        <table:table-row table:style-name="Table7.1">
          <table:table-cell table:style-name="Table7.A2" office:value-type="string">
            <text:p text:style-name="P53">Adrenaline</text:p>
          </table:table-cell>
          <table:table-cell table:style-name="Table7.A2" office:value-type="string">
            <text:p text:style-name="P41">+2 Adrenaline</text:p>
          </table:table-cell>
        </table:table-row>
        <table:table-row table:style-name="Table7.1">
          <table:table-cell table:style-name="Table7.A2" office:value-type="string">
            <text:p text:style-name="P53">Pain Killer</text:p>
          </table:table-cell>
          <table:table-cell table:style-name="Table7.A2" office:value-type="string">
            <text:p text:style-name="P41">-2 Pain <text:s/>+1 sleepiness</text:p>
          </table:table-cell>
        </table:table-row>
        <table:table-row table:style-name="Table7.1">
          <table:table-cell table:style-name="Table7.A2" office:value-type="string">
            <text:p text:style-name="P53">Cough Medicine</text:p>
          </table:table-cell>
          <table:table-cell table:style-name="Table7.A2" office:value-type="string">
            <text:p text:style-name="P41">-2 Histamine A <text:s/>+2 sleepiness</text:p>
          </table:table-cell>
        </table:table-row>
        <table:table-row table:style-name="Table7.1">
          <table:table-cell table:style-name="Table7.A2" office:value-type="string">
            <text:p text:style-name="P53">Sleeping Pill</text:p>
          </table:table-cell>
          <table:table-cell table:style-name="Table7.A2" office:value-type="string">
            <text:p text:style-name="P41">+2 sleepiness</text:p>
          </table:table-cell>
        </table:table-row>
        <table:table-row table:style-name="Table7.1">
          <table:table-cell table:style-name="Table7.A2" office:value-type="string">
            <text:p text:style-name="P53">Wake up Pill</text:p>
          </table:table-cell>
          <table:table-cell table:style-name="Table7.A2" office:value-type="string">
            <text:p text:style-name="P41">-1 Glucose <text:s/>-2 Sleepiness <text:s/>+1 Adrenaline</text:p>
          </table:table-cell>
        </table:table-row>
        <table:table-row table:style-name="Table7.1">
          <table:table-cell table:style-name="Table7.A8" office:value-type="string">
            <text:p text:style-name="P53">Antioxidant</text:p>
          </table:table-cell>
          <table:table-cell table:style-name="Table7.A8" office:value-type="string">
            <text:p text:style-name="P41">+1 Ageing</text:p>
          </table:table-cell>
        </table:table-row>
      </table:table>
      <text:p text:style-name="P39"/>
      <text:p text:style-name="P39">It should be noted that these chemicals do have some side effects and should be used in an emergency only.</text:p>
      <text:p text:style-name="P39"/>
      <text:p text:style-name="P39"/>
      <text:list xml:id="list2007424862" text:style-name="L31">
        <text:list-item>
          <text:p text:style-name="P34">Creatures Upgrades</text:p>
        </text:list-item>
      </text:list>
      <text:p text:style-name="P23"/>
      <text:p text:style-name="P39">For future upgrades to your world you should regularly check the Cyberlife Website. <text:s/>If you are not on the net, check magazine covers. <text:s/>There are upgrades planned for your world and a Christmas pack is available with new objects for your Norns to play with.</text:p>
      <text:p text:style-name="P39"/>
      <text:p text:style-name="P39">New Norns are already available on the net with genetic colour mutations to help you breed strange coloured Norns. <text:s/>Check out the Cyberlife Website for a list of alternate Creatures Website that have Norn’s for downloading.</text:p>
      <text:p text:style-name="P39"/>
      <text:p text:style-name="P39">The Cyberlife Website can be found at http://cyberlife.co.uk</text:p>
      <text:p text:style-name="P39"/>
      <text:p text:style-name="P39"/>
      <text:list xml:id="list1533832179" text:style-name="L32">
        <text:list-item>
          <text:p text:style-name="P35">Further Help</text:p>
        </text:list-item>
      </text:list>
      <text:p text:style-name="P39"/>
      <text:p text:style-name="P39">If you have any questions about Creatures please contact :</text:p>
      <text:p text:style-name="P39"/>
      <text:p text:style-name="P39">Creatures_enquiries@cyberlife.co.uk</text:p>
      <text:p text:style-name="P39"/>
      <text:p text:style-name="P39"/>
      <text:p text:style-name="P39">If you have any problems with Creatures please contact :</text:p>
      <text:p text:style-name="P39"/>
      <text:p text:style-name="P39">Creatures_support@cyberlife.co.u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roman"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AU"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AU"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74pt solid #000000" style:shadow="none"/>
    </style:style>
    <style:style style:name="MP2" style:family="paragraph" style:parent-style-name="Footer">
      <style:paragraph-properties fo:padding-left="0cm" fo:padding-right="0cm" fo:padding-top="0.035cm" fo:padding-bottom="0cm" fo:border-left="none" fo:border-right="none" fo:border-top="0.74pt solid #000000" fo:border-bottom="none" style:shadow="none"/>
    </style:style>
    <style:style style:name="MT1" style:family="text"/>
    <style:page-layout style:name="Mpm1">
      <style:page-layout-properties fo:page-width="21.59cm" fo:page-height="27.94cm" style:num-format="1" style:print-orientation="portrait" fo:margin-top="1.27cm" fo:margin-bottom="1.27cm" fo:margin-left="3.175cm" fo:margin-right="3.175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The Complete Guide To Creatures</text:p>
      </style:header>
      <style:footer>
        <text:p text:style-name="MP2">Author: Craig “Ledski” Leigh <text:s text:c="6"/><text:tab/><text:tab/>Page <text:span text:style-name="Page_20_Number"><text:page-number text:select-page="current">16</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The Complete Guide to Creatures</dc:title>
    <meta:initial-creator>QA Deptartment</meta:initial-creator>
    <meta:creation-date>1997-01-29T01:41:00</meta:creation-date>
    <dc:date>2022-08-02T16:03:44.568179321</dc:date>
    <meta:print-date>1997-01-28T15:47:00</meta:print-date>
    <meta:editing-cycles>7</meta:editing-cycles>
    <meta:editing-duration>PT1H9M18S</meta:editing-duration>
    <meta:generator>LibreOffice/7.3.4.2$MacOSX_X86_64 LibreOffice_project/728fec16bd5f605073805c3c9e7c4212a0120dc5</meta:generator>
    <meta:document-statistic meta:table-count="7" meta:image-count="0" meta:object-count="0" meta:page-count="16" meta:paragraph-count="343" meta:word-count="5837" meta:character-count="31037" meta:non-whitespace-character-count="25087"/>
  </office:meta>
</office:document-meta>
</file>